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440">
      <style:graphic-properties draw:fill="none" fo:clip="rect(0in 0in 0in 0in)"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4861in" fo:padding-bottom="0.04861in" fo:padding-left="0.09896in" fo:padding-right="0.09896in" draw:textarea-vertical-align="top" draw:textarea-horizontal-align="center" draw:fill="none" draw:stroke="none" draw:auto-grow-width="false" draw:auto-grow-height="tru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fo:wrap-option="wrap" fo:padding-top="0.05in" fo:padding-bottom="0.05in" fo:padding-left="0.1in" fo:padding-right="0.1in" draw:textarea-vertical-align="top" draw:textarea-horizontal-align="left" draw:fill="solid" draw:fill-color="#00ff00" draw:opacity="100%" draw:stroke="solid" svg:stroke-width="0in" svg:stroke-color="#000000" svg:stroke-opacity="100%" draw:stroke-linejoin="round" draw:auto-grow-width="false" draw:auto-grow-height="false"/>
      <style:paragraph-properties style:font-independent-line-spacing="true" style:writing-mode="lr-tb"/>
    </style:style>
    <style:style style:family="paragraph" style:name="a449">
      <style:paragraph-properties fo:line-height="100%" fo:text-align="right" style:tab-stop-distance="0.83333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top" draw:textarea-horizontal-align="left" draw:fill="solid" draw:fill-color="#00ff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in" fo:padding-bottom="0.05in" fo:padding-left="0.1in" fo:padding-right="0.1in" draw:textarea-vertical-align="top" draw:textarea-horizontal-align="left" draw:fill="none" draw:stroke="solid" svg:stroke-width="0.02431in" svg:stroke-color="#008000" svg:stroke-opacity="100%" draw:stroke-linejoin="round" draw:auto-grow-width="false" draw:auto-grow-height="false"/>
      <style:paragraph-properties style:font-independent-line-spacing="true" style:writing-mode="lr-tb"/>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902">
      <style:text-properties fo:font-variant="normal" fo:text-transform="none" fo:color="#8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top" draw:textarea-horizontal-align="left" draw:fill="none" draw:stroke="solid" svg:stroke-width="0.02431in" svg:stroke-color="#00ff00" svg:stroke-opacity="100%" draw:stroke-linejoin="round"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top" draw:textarea-horizontal-align="left" draw:fill="solid" draw:fill-color="#808080" draw:opacity="100%" draw:stroke="solid" svg:stroke-width="0.00868in" svg:stroke-color="#808080" svg:stroke-opacity="100%" draw:stroke-linejoin="bevel"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459">
      <style:graphic-properties fo:wrap-option="wrap" fo:padding-top="0.05in" fo:padding-bottom="0.05in" fo:padding-left="0.1in" fo:padding-right="0.1in" draw:textarea-vertical-align="top" draw:textarea-horizontal-align="left" draw:fill="none" draw:stroke="solid" svg:stroke-width="0.00868in" svg:stroke-color="#000000" svg:stroke-opacity="100%" draw:stroke-linejoin="round"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05in" fo:padding-bottom="0.05in" fo:padding-left="0.1in" fo:padding-right="0.1in" draw:textarea-vertical-align="top" draw:textarea-horizontal-align="left" draw:fill="solid" draw:fill-color="#00ff00" draw:opacity="100%"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top" draw:textarea-horizontal-align="left" draw:fill="none" draw:stroke="solid" svg:stroke-width="0.02431in" svg:stroke-color="#00ff00" svg:stroke-opacity="100%" draw:stroke-linejoin="round"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top" draw:textarea-horizontal-align="left" draw:fill="solid" draw:fill-color="#00ff00" draw:opacity="100%"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6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5in" fo:padding-bottom="0.05in" fo:padding-left="0.1in" fo:padding-right="0.1in" draw:textarea-vertical-align="top" draw:textarea-horizontal-align="left" draw:fill="none" draw:stroke="solid" svg:stroke-width="0.02431in" svg:stroke-color="#0000ff" svg:stroke-opacity="100%" draw:stroke-linejoin="round" draw:auto-grow-width="false" draw:auto-grow-height="false"/>
      <style:paragraph-properties style:font-independent-line-spacing="true" style:writing-mode="lr-tb"/>
    </style:style>
    <style:style style:family="graphic" style:name="a6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top" draw:textarea-horizontal-align="left" draw:fill="solid" draw:fill-color="#0000ff" draw:opacity="100%"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top" draw:textarea-horizontal-align="left" draw:fill="none" draw:stroke="solid" svg:stroke-width="0.02431in" svg:stroke-color="#00ff00" svg:stroke-opacity="100%" draw:stroke-linejoin="round"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left" draw:fill="solid" draw:fill-color="#00ff00" draw:opacity="100%"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top" draw:textarea-horizontal-align="left" draw:fill="none" draw:stroke="solid" svg:stroke-width="0.00868in" svg:stroke-color="#000000" svg:stroke-opacity="100%" draw:stroke-linejoin="round"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2">
      <style:graphic-properties fo:wrap-option="wrap" fo:padding-top="0.05in" fo:padding-bottom="0.05in" fo:padding-left="0.1in" fo:padding-right="0.1in" draw:textarea-vertical-align="top" draw:textarea-horizontal-align="left" draw:fill="none" draw:stroke="solid" svg:stroke-width="0.02431in" svg:stroke-color="#00ff00" svg:stroke-opacity="100%" draw:stroke-linejoin="round"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left" draw:fill="solid" draw:fill-color="#00ff00" draw:opacity="100%"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top" draw:textarea-horizontal-align="left" draw:fill="none" draw:stroke="solid" svg:stroke-width="0.02431in" svg:stroke-color="#00ff00" svg:stroke-opacity="100%" draw:stroke-linejoin="round"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7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7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graphic-properties fo:wrap-option="wrap" fo:padding-top="0.05in" fo:padding-bottom="0.05in" fo:padding-left="0.1in" fo:padding-right="0.1in" draw:textarea-vertical-align="top" draw:textarea-horizontal-align="left" draw:fill="solid" draw:fill-color="#00ff00" draw:opacity="100%"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top" draw:textarea-horizontal-align="left" draw:fill="none" draw:stroke="solid" svg:stroke-width="0.00868in" svg:stroke-color="#000000" svg:stroke-opacity="100%" draw:stroke-linejoin="round"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top" draw:textarea-horizontal-align="left" draw:fill="none" draw:stroke="solid" svg:stroke-width="0.00868in" svg:stroke-color="#000000" svg:stroke-opacity="100%" draw:stroke-linejoin="round"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10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top" draw:textarea-horizontal-align="left" draw:fill="none" draw:stroke="solid" svg:stroke-width="0.02431in" svg:stroke-color="#0000ff" svg:stroke-opacity="100%" draw:stroke-linejoin="round" draw:auto-grow-width="false" draw:auto-grow-height="false"/>
      <style:paragraph-properties style:font-independent-line-spacing="true" style:writing-mode="lr-tb"/>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8">
      <style:graphic-properties fo:wrap-option="wrap" fo:padding-top="0.05in" fo:padding-bottom="0.05in" fo:padding-left="0.1in" fo:padding-right="0.1in" draw:textarea-vertical-align="top" draw:textarea-horizontal-align="left" draw:fill="none" draw:stroke="solid" svg:stroke-width="0.02431in" svg:stroke-color="#00ff00" svg:stroke-opacity="100%" draw:stroke-linejoin="round"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top" draw:textarea-horizontal-align="left" draw:fill="solid" draw:fill-color="#00ff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1024">
      <style:graphic-properties fo:wrap-option="wrap" fo:padding-top="0.05in" fo:padding-bottom="0.05in" fo:padding-left="0.1in" fo:padding-right="0.1in" draw:textarea-vertical-align="top" draw:textarea-horizontal-align="left" draw:fill="none" draw:stroke="solid" svg:stroke-width="0.02431in" svg:stroke-color="#0000ff" svg:stroke-opacity="100%" draw:stroke-linejoin="round"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top" draw:textarea-horizontal-align="left" draw:fill="solid" draw:fill-color="#0000ff" draw:opacity="100%" draw:stroke="none" draw:auto-grow-width="false" draw:auto-grow-height="false"/>
      <style:paragraph-properties style:font-independent-line-spacing="true" style:writing-mode="lr-tb"/>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top" draw:textarea-horizontal-align="left" draw:fill="none" draw:stroke="solid" svg:stroke-width="0.02431in" svg:stroke-color="#00ff00" svg:stroke-opacity="100%" draw:stroke-linejoin="round"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top" draw:textarea-horizontal-align="left" draw:fill="none" draw:stroke="solid" svg:stroke-width="0.02431in" svg:stroke-color="#0000ff" svg:stroke-opacity="100%" draw:stroke-linejoin="round"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6">
      <style:graphic-properties fo:wrap-option="wrap" fo:padding-top="0.05in" fo:padding-bottom="0.05in" fo:padding-left="0.1in" fo:padding-right="0.1in" draw:textarea-vertical-align="top" draw:textarea-horizontal-align="left" draw:fill="none" draw:stroke="solid" svg:stroke-width="0.00868in" svg:stroke-color="#000000" svg:stroke-opacity="100%" draw:stroke-linejoin="round"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05in" fo:padding-bottom="0.05in" fo:padding-left="0.1in" fo:padding-right="0.1in" draw:textarea-vertical-align="top" draw:textarea-horizontal-align="left" draw:fill="none" draw:stroke="solid" svg:stroke-width="0.02431in" svg:stroke-color="#0000ff" svg:stroke-opacity="100%" draw:stroke-linejoin="round"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3">
      <style:graphic-properties fo:wrap-option="wrap" fo:padding-top="0.05in" fo:padding-bottom="0.05in" fo:padding-left="0.1in" fo:padding-right="0.1in" draw:textarea-vertical-align="top" draw:textarea-horizontal-align="left" draw:fill="none" draw:stroke="solid" svg:stroke-width="0.02431in" svg:stroke-color="#ff0000" svg:stroke-opacity="100%" draw:stroke-linejoin="round"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7">
      <style:graphic-properties fo:wrap-option="no-wrap" fo:padding-top="0.05in" fo:padding-bottom="0.05in" fo:padding-left="0.1in" fo:padding-right="0.1in" draw:textarea-vertical-align="middle" draw:textarea-horizontal-align="left" draw:fill="none" draw:stroke="solid" svg:stroke-width="0.02083in" svg:stroke-color="#114ffb" draw:marker-end="a1036" svg:stroke-opacity="100%" draw:stroke-linejoin="round" draw:auto-grow-width="false" draw:auto-grow-height="false"/>
      <style:paragraph-properties style:font-independent-line-spacing="true" style:writing-mode="lr-tb"/>
    </style:style>
    <style:style style:family="graphic" style:name="a972">
      <style:graphic-properties fo:wrap-option="wrap" fo:padding-top="0.05in" fo:padding-bottom="0.05in" fo:padding-left="0.1in" fo:padding-right="0.1in" draw:textarea-vertical-align="top" draw:textarea-horizontal-align="left" draw:fill="solid" draw:fill-color="#0000ff" draw:opacity="100%"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none" draw:stroke="solid" svg:stroke-width="0.02431in" svg:stroke-color="#00ff00" svg:stroke-opacity="100%" draw:stroke-linejoin="round"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top" draw:textarea-horizontal-align="left" draw:fill="solid" draw:fill-color="#00ff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5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1041">
      <style:graphic-properties fo:wrap-option="no-wrap" fo:padding-top="0.05in" fo:padding-bottom="0.05in" fo:padding-left="0.1in" fo:padding-right="0.1in" draw:textarea-vertical-align="middle" draw:textarea-horizontal-align="left" draw:fill="none" draw:stroke="solid" svg:stroke-width="0.02083in" svg:stroke-color="#fc0128" draw:marker-end="a1040" svg:stroke-opacity="100%" draw:stroke-linejoin="round"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5">
      <style:graphic-properties fo:wrap-option="no-wrap" fo:padding-top="0.05in" fo:padding-bottom="0.05in" fo:padding-left="0.1in" fo:padding-right="0.1in" draw:textarea-vertical-align="middle" draw:textarea-horizontal-align="left" draw:fill="none" draw:stroke="solid" svg:stroke-width="0.02083in" svg:stroke-color="#00ff00" draw:marker-end="a1044" svg:stroke-opacity="100%" draw:stroke-linejoin="round" draw:auto-grow-width="false" draw:auto-grow-height="false"/>
      <style:paragraph-properties style:font-independent-line-spacing="true" style:writing-mode="lr-tb"/>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1">
      <style:graphic-properties fo:wrap-option="wrap" fo:padding-top="0.05in" fo:padding-bottom="0.05in" fo:padding-left="0.1in" fo:padding-right="0.1in" draw:textarea-vertical-align="top" draw:textarea-horizontal-align="left" draw:fill="none" draw:stroke="solid" svg:stroke-width="0.02431in" svg:stroke-color="#00ff00" svg:stroke-opacity="100%" draw:stroke-linejoin="round" draw:auto-grow-width="false" draw:auto-grow-height="false"/>
      <style:paragraph-properties style:font-independent-line-spacing="true" style:writing-mode="lr-tb"/>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048">
      <style:text-properties fo:font-variant="normal" fo:text-transform="none" fo:color="#00ff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solid" draw:fill-color="#00ff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049">
      <style:text-properties fo:font-variant="normal" fo:text-transform="none" fo:color="#fc01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top" draw:textarea-horizontal-align="left" draw:fill="none" draw:stroke="solid" svg:stroke-width="0.02431in" svg:stroke-color="#0000ff" svg:stroke-opacity="100%" draw:stroke-linejoin="round"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c0128"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graphic-properties fo:wrap-option="wrap" fo:padding-top="0.05in" fo:padding-bottom="0.05in" fo:padding-left="0.1in" fo:padding-right="0.1in" draw:textarea-vertical-align="top" draw:textarea-horizontal-align="left" draw:fill="none" draw:stroke="solid" svg:stroke-width="0.00868in" svg:stroke-color="#000000" svg:stroke-opacity="100%" draw:stroke-linejoin="round" draw:auto-grow-width="false" draw:auto-grow-height="false"/>
      <style:paragraph-properties style:font-independent-line-spacing="true" style:writing-mode="lr-tb"/>
    </style:style>
    <style:style style:family="text" style:name="a1051">
      <style:text-properties fo:font-variant="normal" fo:text-transform="none" fo:color="#114ff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4">
      <style:graphic-properties fo:wrap-option="wrap" fo:padding-top="0.04861in" fo:padding-bottom="0.04861in" fo:padding-left="0.09896in" fo:padding-right="0.09896in" draw:textarea-vertical-align="top" draw:textarea-horizontal-align="left" draw:fill="none" draw:stroke="none" draw:auto-grow-width="false" draw:auto-grow-height="true"/>
      <style:paragraph-properties style:font-independent-line-spacing="true" style:writing-mode="lr-tb"/>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top" draw:textarea-horizontal-align="left" draw:fill="none" draw:stroke="solid" svg:stroke-width="0.02431in" svg:stroke-color="#ff0000" svg:stroke-opacity="100%" draw:stroke-linejoin="round" draw:auto-grow-width="false" draw:auto-grow-height="false"/>
      <style:paragraph-properties style:font-independent-line-spacing="true" style:writing-mode="lr-tb"/>
    </style:style>
    <style:style style:family="graphic" style:name="a7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3">
      <style:graphic-properties fo:wrap-option="wrap" fo:padding-top="0.05in" fo:padding-bottom="0.05in" fo:padding-left="0.1in" fo:padding-right="0.1in" draw:textarea-vertical-align="top" draw:textarea-horizontal-align="left" draw:fill="none" draw:stroke="solid" svg:stroke-width="0.02431in" svg:stroke-color="#ff0000" svg:stroke-opacity="100%" draw:stroke-linejoin="round"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top" draw:textarea-horizontal-align="left" draw:fill="none" draw:stroke="solid" svg:stroke-width="0.00868in" svg:stroke-color="#000000" svg:stroke-opacity="100%" draw:stroke-linejoin="round"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9">
      <style:graphic-properties fo:wrap-option="wrap" fo:padding-top="0.05in" fo:padding-bottom="0.05in" fo:padding-left="0.1in" fo:padding-right="0.1in" draw:textarea-vertical-align="top" draw:textarea-horizontal-align="left" draw:fill="none" draw:stroke="solid" svg:stroke-width="0.00868in" svg:stroke-color="#000000" svg:stroke-opacity="100%" draw:stroke-linejoin="round"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top" draw:textarea-horizontal-align="left" draw:fill="none" draw:stroke="solid" svg:stroke-width="0.00868in" svg:stroke-color="#000000" svg:stroke-opacity="100%" draw:stroke-linejoin="round"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5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none" draw:stroke="solid" svg:stroke-width="0.02431in" svg:stroke-color="#00ff00" svg:stroke-opacity="100%" draw:stroke-linejoin="round"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top" draw:textarea-horizontal-align="left" draw:fill="solid" draw:fill-color="#00ff00" draw:opacity="100%"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1in" fo:padding-right="0.1in" draw:textarea-vertical-align="top" draw:textarea-horizontal-align="left" draw:fill="none" draw:stroke="solid" svg:stroke-width="0.00868in" svg:stroke-color="#000000" svg:stroke-opacity="100%" draw:stroke-linejoin="round" draw:auto-grow-width="false" draw:auto-grow-height="false"/>
      <style:paragraph-properties style:font-independent-line-spacing="true" style:writing-mode="lr-tb"/>
    </style:style>
    <style:style style:family="graphic" style:name="a800">
      <style:graphic-properties fo:wrap-option="wrap" fo:padding-top="0.05in" fo:padding-bottom="0.05in" fo:padding-left="0.1in" fo:padding-right="0.1in" draw:textarea-vertical-align="top" draw:textarea-horizontal-align="left" draw:fill="none" draw:stroke="solid" svg:stroke-width="0.02431in" svg:stroke-color="#ff0000" svg:stroke-opacity="100%" draw:stroke-linejoin="round"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left" draw:fill="none" draw:stroke="solid" svg:stroke-width="0.02431in" svg:stroke-color="#ff0000" svg:stroke-opacity="100%" draw:stroke-linejoin="round"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top" draw:textarea-horizontal-align="left" draw:fill="none" draw:stroke="solid" svg:stroke-width="0.02431in" svg:stroke-color="#ff0000" svg:stroke-opacity="100%" draw:stroke-linejoin="round"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5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top" draw:textarea-horizontal-align="left" draw:fill="none" draw:stroke="solid" svg:stroke-width="0.02431in" svg:stroke-color="#00ff00" svg:stroke-opacity="100%" draw:stroke-linejoin="round"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wrap" fo:padding-top="0.05in" fo:padding-bottom="0.05in" fo:padding-left="0.1in" fo:padding-right="0.1in" draw:textarea-vertical-align="top" draw:textarea-horizontal-align="left" draw:fill="solid" draw:fill-color="#00ff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top" draw:textarea-horizontal-align="left" draw:fill="none" draw:stroke="solid" svg:stroke-width="0.02431in" svg:stroke-color="#00ff00" svg:stroke-opacity="100%" draw:stroke-linejoin="round"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top" draw:textarea-horizontal-align="left" draw:fill="solid" draw:fill-color="#00ff00" draw:opacity="100%" draw:stroke="solid" svg:stroke-width="0in" svg:stroke-color="#000000" svg:stroke-opacity="100%" draw:stroke-linejoin="round"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0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5in" fo:padding-bottom="0.05in" fo:padding-left="0.1in" fo:padding-right="0.1in" draw:textarea-vertical-align="top" draw:textarea-horizontal-align="left" draw:fill="none" draw:stroke="solid" svg:stroke-width="0.00868in" svg:stroke-color="#000000" svg:stroke-opacity="100%" draw:stroke-linejoin="round"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top" draw:textarea-horizontal-align="left" draw:fill="none" draw:stroke="solid" svg:stroke-width="0.00868in" svg:stroke-color="#000000" svg:stroke-opacity="100%" draw:stroke-linejoin="round"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8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5in" fo:padding-bottom="0.05in" fo:padding-left="0.1in" fo:padding-right="0.1in" draw:textarea-vertical-align="top" draw:textarea-horizontal-align="left" draw:fill="none" draw:stroke="solid" svg:stroke-width="0.00868in" svg:stroke-color="#000000" svg:stroke-opacity="100%" draw:stroke-linejoin="round"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6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top" draw:textarea-horizontal-align="left" draw:fill="none" draw:stroke="solid" svg:stroke-width="0.02431in" svg:stroke-color="#00ff00" svg:stroke-opacity="100%" draw:stroke-linejoin="round"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top" draw:textarea-horizontal-align="left" draw:fill="solid" draw:fill-color="#00ff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fo:wrap-option="wrap" fo:padding-top="0.05in" fo:padding-bottom="0.05in" fo:padding-left="0.1in" fo:padding-right="0.1in" draw:textarea-vertical-align="top" draw:textarea-horizontal-align="left" draw:fill="none" draw:stroke="solid" svg:stroke-width="0.02431in" svg:stroke-color="#00ff00" svg:stroke-opacity="100%" draw:stroke-linejoin="round" draw:auto-grow-width="false" draw:auto-grow-height="false"/>
      <style:paragraph-properties style:font-independent-line-spacing="true" style:writing-mode="lr-tb"/>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2">
      <style:graphic-properties fo:wrap-option="wrap" fo:padding-top="0.05in" fo:padding-bottom="0.05in" fo:padding-left="0.1in" fo:padding-right="0.1in" draw:textarea-vertical-align="top" draw:textarea-horizontal-align="left" draw:fill="solid" draw:fill-color="#ff0300" draw:opacity="100%" draw:stroke="none" draw:auto-grow-width="false" draw:auto-grow-height="false"/>
      <style:paragraph-properties style:font-independent-line-spacing="true" style:writing-mode="lr-tb"/>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top" draw:textarea-horizontal-align="left" draw:fill="solid" draw:fill-color="#ff8000" draw:opacity="100%"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top" draw:textarea-horizontal-align="left" draw:fill="solid" draw:fill-color="#ffe700" draw:opacity="100%"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05in" fo:padding-bottom="0.05in" fo:padding-left="0.1in" fo:padding-right="0.1in" draw:textarea-vertical-align="top" draw:textarea-horizontal-align="left" draw:fill="solid" draw:fill-color="#00ff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3">
      <style:graphic-properties fo:wrap-option="wrap" fo:padding-top="0.05in" fo:padding-bottom="0.05in" fo:padding-left="0.1in" fo:padding-right="0.1in" draw:textarea-vertical-align="top" draw:textarea-horizontal-align="left" draw:fill="none" draw:stroke="solid" svg:stroke-width="0.02431in" svg:stroke-color="#00ff00" svg:stroke-opacity="100%" draw:stroke-linejoin="round"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top" draw:textarea-horizontal-align="left" draw:fill="solid" draw:fill-color="#00ff00" draw:opacity="100%" draw:stroke="solid" svg:stroke-width="0in" svg:stroke-color="#000000" svg:stroke-opacity="100%" draw:stroke-linejoin="round"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1">
      <style:graphic-properties fo:wrap-option="wrap" fo:padding-top="0.05in" fo:padding-bottom="0.05in" fo:padding-left="0.1in" fo:padding-right="0.1in" draw:textarea-vertical-align="top" draw:textarea-horizontal-align="left" draw:fill="solid" draw:fill-color="#fff600" draw:opacity="100%" draw:stroke="none" draw:auto-grow-width="false" draw:auto-grow-height="false"/>
      <style:paragraph-properties style:font-independent-line-spacing="true" style:writing-mode="lr-tb"/>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9">
      <style:graphic-properties fo:wrap-option="wrap" fo:padding-top="0.05in" fo:padding-bottom="0.05in" fo:padding-left="0.1in" fo:padding-right="0.1in" draw:textarea-vertical-align="top" draw:textarea-horizontal-align="left" draw:fill="none" draw:stroke="solid" svg:stroke-width="0.02431in" svg:stroke-color="#00ff00" svg:stroke-opacity="100%" draw:stroke-linejoin="round" draw:auto-grow-width="false" draw:auto-grow-height="false"/>
      <style:paragraph-properties style:font-independent-line-spacing="true" style:writing-mode="lr-tb"/>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top" draw:textarea-horizontal-align="left" draw:fill="solid" draw:fill-color="#ff9400" draw:opacity="100%"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top" draw:textarea-horizontal-align="left" draw:fill="solid" draw:fill-color="#ff6f00" draw:opacity="100%" draw:stroke="none" draw:auto-grow-width="false" draw:auto-grow-height="false"/>
      <style:paragraph-properties style:font-independent-line-spacing="true" style:writing-mode="lr-tb"/>
    </style:style>
    <style:style style:family="text" style:name="a898">
      <style:text-properties fo:font-variant="normal" fo:text-transform="none" fo:color="#8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3" draw:style-name="a439" draw:master-page-name="Master1-Layout7-blank-空白" presentation:presentation-page-layout-name="Master1-PPL7">
        <draw:frame draw:id="id29" draw:style-name="a440" draw:name="Object 313" svg:x="0.36458in" svg:y="7.5434in" svg:width="1.77951in" svg:height="1.0816in" style:rel-width="scale" style:rel-height="scale">
          <draw:object-ole draw:class-id="00021A14-0000-0000-C000-000000000046" xlink:href="Object 1" xlink:type="simple" xlink:show="embed" xlink:actuate="onLoad"/>
          <draw:image xlink:href="ObjectReplacements/Object 1" xlink:type="simple" xlink:show="embed" xlink:actuate="onLoad"/>
          <svg:title/>
          <svg:desc/>
        </draw:frame>
        <draw:custom-shape svg:x="-0.01389in" svg:y="0.125in" svg:width="7.5in" svg:height="0.49653in" draw:id="id30" draw:style-name="a446" draw:name="Rectangle 10">
          <svg:title/>
          <svg:desc/>
          <text:p text:style-name="a445" text:class-names="" text:cond-style-name=""><text:span text:style-name="a441" text:class-names="">國立臺灣大學校總區職業災害通報及聯絡圖</text:span><text:span text:style-name="a442" text:class-names="">(</text:span><text:span text:style-name="a443" text:class-names="">草案</text:span><text:span text:style-name="a444" text:class-names="">)</text:span></text:p>
          <draw:enhanced-geometry xmlns:dr3d="urn:oasis:names:tc:opendocument:xmlns:dr3d:1.0" draw:type="non-primitive" svg:viewBox="0 0 21600 21600" draw:enhanced-path="M 0 0 L 21600 0 21600 21600 0 21600 Z N"/>
        </draw:custom-shape>
        <draw:frame draw:id="id31" draw:style-name="a450" draw:name="Text Box 11" svg:x="5.83333in" svg:y="0.68056in" svg:width="1.40625in" svg:height="0.33333in">
          <draw:text-box>
            <text:p text:style-name="a449" text:class-names="" text:cond-style-name=""><text:span text:style-name="a447" text:class-names="">95.3.</text:span><text:span text:style-name="a448" text:class-names="">修訂版</text:span></text:p>
          </draw:text-box>
          <svg:title/>
          <svg:desc/>
        </draw:frame>
        <draw:g draw:name="Group 14" draw:id="id32">
          <svg:title/>
          <svg:desc/>
          <draw:custom-shape svg:x="5.5in" svg:y="10.5191in" svg:width="0.58333in" svg:height="0in" draw:id="id198" draw:style-name="a1037" draw:name="Line 7">
            <svg:title/>
            <svg:desc/>
            <text:p text:style-name="a1035" text:class-names="" text:cond-style-name=""><text:span text:style-name="a10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25in" svg:y="10.5191in" svg:width="0.66667in" svg:height="0in" draw:id="id199" draw:style-name="a1041" draw:name="Line 8">
            <svg:title/>
            <svg:desc/>
            <text:p text:style-name="a1039" text:class-names="" text:cond-style-name=""><text:span text:style-name="a10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5in" svg:y="10.5191in" svg:width="0.66667in" svg:height="0in" draw:id="id200" draw:style-name="a1045" draw:name="Line 9">
            <svg:title/>
            <svg:desc/>
            <text:p text:style-name="a1043" text:class-names="" text:cond-style-name=""><text:span text:style-name="a10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3056in" svg:y="10.38889in" svg:width="5.83333in" svg:height="0.24653in" draw:id="id201" draw:style-name="a1054" draw:name="Rectangle 13">
            <svg:title/>
            <svg:desc/>
            <text:p text:style-name="a1053" text:class-names="" text:cond-style-name=""><text:span text:style-name="a1046" text:class-names=""><text:s text:c="8"/></text:span><text:span text:style-name="a1047" text:class-names="">通報</text:span><text:span text:style-name="a1048" text:class-names=""><text:s text:c="28"/></text:span><text:span text:style-name="a1049" text:class-names=""><text:s text:c="8"/>處理</text:span><text:span text:style-name="a1050" text:class-names=""><text:s text:c="30"/></text:span><text:span text:style-name="a1051" text:class-names="">尋求協助</text:span><text:span text:style-name="a1052" text:class-names=""/></text:p>
            <draw:enhanced-geometry xmlns:dr3d="urn:oasis:names:tc:opendocument:xmlns:dr3d:1.0" draw:type="non-primitive" svg:viewBox="0 0 21600 21600" draw:enhanced-path="M 0 0 L 21600 0 21600 21600 0 21600 Z N"/>
          </draw:custom-shape>
        </draw:g>
        <draw:custom-shape svg:x="0.38368in" svg:y="2.92882in" svg:width="6.77257in" svg:height="5.7691in" draw:id="id33" draw:style-name="a453" draw:name="Freeform 41">
          <svg:title/>
          <svg:desc/>
          <text:p text:style-name="a452" text:class-names="" text:cond-style-name=""><text:span text:style-name="a451" text:class-names=""/></text:p>
          <draw:enhanced-geometry xmlns:dr3d="urn:oasis:names:tc:opendocument:xmlns:dr3d:1.0" draw:type="non-primitive" svg:viewBox="0 0 12473 10326" draw:enhanced-path="M 46 69 L 46 115 C 46 127 36 138 23 138 10 138 0 127 0 115 L 0 69 C 0 56 10 46 23 46 36 46 46 56 46 69 Z M 46 207 L 46 253 C 46 266 36 276 23 276 10 276 0 266 0 253 L 0 207 C 0 194 10 184 23 184 36 184 46 194 46 207 Z M 46 345 L 46 391 C 46 404 36 414 23 414 10 414 0 404 0 391 L 0 345 C 0 332 10 322 23 322 36 322 46 332 46 345 Z M 46 483 L 46 529 C 46 542 36 553 23 553 10 553 0 542 0 529 L 0 483 C 0 471 10 460 23 460 36 460 46 471 46 483 Z M 46 622 L 46 668 C 46 680 36 691 23 691 10 691 0 680 0 668 L 0 622 C 0 609 10 599 23 599 36 599 46 609 46 622 Z M 46 760 L 46 806 C 46 819 36 829 23 829 10 829 0 819 0 806 L 0 760 C 0 747 10 737 23 737 36 737 46 747 46 760 Z M 46 898 L 46 944 C 46 957 36 967 23 967 10 967 0 957 0 944 L 0 898 C 0 885 10 875 23 875 36 875 46 885 46 898 Z M 46 1036 L 46 1082 C 46 1095 36 1105 23 1105 10 1105 0 1095 0 1082 L 0 1036 C 0 1024 10 1013 23 1013 36 1013 46 1024 46 1036 Z M 46 1175 L 46 1221 C 46 1233 36 1244 23 1244 10 1244 0 1233 0 1221 L 0 1175 C 0 1162 10 1152 23 1152 36 1152 46 1162 46 1175 Z M 46 1313 L 46 1359 C 46 1372 36 1382 23 1382 10 1382 0 1372 0 1359 L 0 1313 C 0 1300 10 1290 23 1290 36 1290 46 1300 46 1313 Z M 46 1451 L 46 1497 C 46 1510 36 1520 23 1520 10 1520 0 1510 0 1497 L 0 1451 C 0 1438 10 1428 23 1428 36 1428 46 1438 46 1451 Z M 46 1589 L 46 1635 C 46 1648 36 1658 23 1658 10 1658 0 1648 0 1635 L 0 1589 C 0 1577 10 1566 23 1566 36 1566 46 1577 46 1589 Z M 46 1728 L 46 1774 C 46 1786 36 1797 23 1797 10 1797 0 1786 0 1774 L 0 1728 C 0 1715 10 1705 23 1705 36 1705 46 1715 46 1728 Z M 46 1866 L 46 1912 C 46 1925 36 1935 23 1935 10 1935 0 1925 0 1912 L 0 1866 C 0 1853 10 1843 23 1843 36 1843 46 1853 46 1866 Z M 46 2004 L 46 2050 C 46 2063 36 2073 23 2073 10 2073 0 2063 0 2050 L 0 2004 C 0 1991 10 1981 23 1981 36 1981 46 1991 46 2004 Z M 46 2142 L 46 2188 C 46 2201 36 2211 23 2211 10 2211 0 2201 0 2188 L 0 2142 C 0 2130 10 2119 23 2119 36 2119 46 2130 46 2142 Z M 46 2281 L 46 2327 C 46 2339 36 2350 23 2350 10 2350 0 2339 0 2327 L 0 2281 C 0 2268 10 2257 23 2257 36 2257 46 2268 46 2281 Z M 46 2419 L 46 2465 C 46 2478 36 2488 23 2488 10 2488 0 2478 0 2465 L 0 2419 C 0 2406 10 2396 23 2396 36 2396 46 2406 46 2419 Z M 46 2557 L 46 2603 C 46 2616 36 2626 23 2626 10 2626 0 2616 0 2603 L 0 2557 C 0 2544 10 2534 23 2534 36 2534 46 2544 46 2557 Z M 46 2695 L 46 2741 C 46 2754 36 2764 23 2764 10 2764 0 2754 0 2741 L 0 2695 C 0 2683 10 2672 23 2672 36 2672 46 2683 46 2695 Z M 46 2833 L 46 2880 C 46 2892 36 2903 23 2903 10 2903 0 2892 0 2880 L 0 2833 C 0 2821 10 2810 23 2810 36 2810 46 2821 46 2833 Z M 46 2972 L 46 3018 C 46 3031 36 3041 23 3041 10 3041 0 3031 0 3018 L 0 2972 C 0 2959 10 2949 23 2949 36 2949 46 2959 46 2972 Z M 46 3110 L 46 3156 C 46 3169 36 3179 23 3179 10 3179 0 3169 0 3156 L 0 3110 C 0 3097 10 3087 23 3087 36 3087 46 3097 46 3110 Z M 46 3248 L 46 3294 C 46 3307 36 3317 23 3317 10 3317 0 3307 0 3294 L 0 3248 C 0 3235 10 3225 23 3225 36 3225 46 3235 46 3248 Z M 46 3386 L 46 3433 C 46 3445 36 3456 23 3456 10 3456 0 3445 0 3433 L 0 3386 C 0 3374 10 3363 23 3363 36 3363 46 3374 46 3386 Z M 46 3525 L 46 3571 C 46 3583 36 3594 23 3594 10 3594 0 3583 0 3571 L 0 3525 C 0 3512 10 3502 23 3502 36 3502 46 3512 46 3525 Z M 46 3663 L 46 3709 C 46 3722 36 3732 23 3732 10 3732 0 3722 0 3709 L 0 3663 C 0 3650 10 3640 23 3640 36 3640 46 3650 46 3663 Z M 46 3801 L 46 3847 C 46 3860 36 3870 23 3870 10 3870 0 3860 0 3847 L 0 3801 C 0 3788 10 3778 23 3778 36 3778 46 3788 46 3801 Z M 46 3939 L 46 3985 C 46 3998 36 4009 23 4009 10 4009 0 3998 0 3985 L 0 3939 C 0 3927 10 3916 23 3916 36 3916 46 3927 46 3939 Z M 46 4078 L 46 4124 C 46 4136 36 4147 23 4147 10 4147 0 4136 0 4124 L 0 4078 C 0 4065 10 4055 23 4055 36 4055 46 4065 46 4078 Z M 46 4216 L 46 4262 C 46 4275 36 4285 23 4285 10 4285 0 4275 0 4262 L 0 4216 C 0 4203 10 4193 23 4193 36 4193 46 4203 46 4216 Z M 46 4354 L 46 4400 C 46 4413 36 4423 23 4423 10 4423 0 4413 0 4400 L 0 4354 C 0 4341 10 4331 23 4331 36 4331 46 4341 46 4354 Z M 46 4492 L 46 4538 C 46 4551 36 4561 23 4561 10 4561 0 4551 0 4538 L 0 4492 C 0 4480 10 4469 23 4469 36 4469 46 4480 46 4492 Z M 46 4631 L 46 4677 C 46 4689 36 4700 23 4700 10 4700 0 4689 0 4677 L 0 4631 C 0 4618 10 4608 23 4608 36 4608 46 4618 46 4631 Z M 46 4769 L 46 4815 C 46 4828 36 4838 23 4838 10 4838 0 4828 0 4815 L 0 4769 C 0 4756 10 4746 23 4746 36 4746 46 4756 46 4769 Z M 46 4907 L 46 4953 C 46 4966 36 4976 23 4976 10 4976 0 4966 0 4953 L 0 4907 C 0 4894 10 4884 23 4884 36 4884 46 4894 46 4907 Z M 46 5045 L 46 5091 C 46 5104 36 5114 23 5114 10 5114 0 5104 0 5091 L 0 5045 C 0 5033 10 5022 23 5022 36 5022 46 5033 46 5045 Z M 46 5184 L 46 5230 C 46 5242 36 5253 23 5253 10 5253 0 5242 0 5230 L 0 5184 C 0 5171 10 5161 23 5161 36 5161 46 5171 46 5184 Z M 46 5322 L 46 5368 C 46 5381 36 5391 23 5391 10 5391 0 5381 0 5368 L 0 5322 C 0 5309 10 5299 23 5299 36 5299 46 5309 46 5322 Z M 46 5460 L 46 5506 C 46 5519 36 5529 23 5529 10 5529 0 5519 0 5506 L 0 5460 C 0 5447 10 5437 23 5437 36 5437 46 5447 46 5460 Z M 46 5598 L 46 5644 C 46 5657 36 5667 23 5667 10 5667 0 5657 0 5644 L 0 5598 C 0 5586 10 5575 23 5575 36 5575 46 5586 46 5598 Z M 46 5737 L 46 5783 C 46 5795 36 5806 23 5806 10 5806 0 5795 0 5783 L 0 5737 C 0 5724 10 5713 23 5713 36 5713 46 5724 46 5737 Z M 46 5875 L 46 5921 C 46 5934 36 5944 23 5944 10 5944 0 5934 0 5921 L 0 5875 C 0 5862 10 5852 23 5852 36 5852 46 5862 46 5875 Z M 46 6013 L 46 6059 C 46 6072 36 6082 23 6082 10 6082 0 6072 0 6059 L 0 6013 C 0 6000 10 5990 23 5990 36 5990 46 6000 46 6013 Z M 46 6151 L 46 6197 C 46 6210 36 6220 23 6220 10 6220 0 6210 0 6197 L 0 6151 C 0 6139 10 6128 23 6128 36 6128 46 6139 46 6151 Z M 46 6289 L 46 6336 C 46 6348 36 6359 23 6359 10 6359 0 6348 0 6336 L 0 6289 C 0 6277 10 6266 23 6266 36 6266 46 6277 46 6289 Z M 46 6428 L 46 6474 C 46 6487 36 6497 23 6497 10 6497 0 6487 0 6474 L 0 6428 C 0 6415 10 6405 23 6405 36 6405 46 6415 46 6428 Z M 46 6566 L 46 6612 C 46 6625 36 6635 23 6635 10 6635 0 6625 0 6612 L 0 6566 C 0 6553 10 6543 23 6543 36 6543 46 6553 46 6566 Z M 46 6704 L 46 6750 C 46 6763 36 6773 23 6773 10 6773 0 6763 0 6750 L 0 6704 C 0 6691 10 6681 23 6681 36 6681 46 6691 46 6704 Z M 46 6842 L 46 6889 C 46 6901 36 6912 23 6912 10 6912 0 6901 0 6889 L 0 6842 C 0 6830 10 6819 23 6819 36 6819 46 6830 46 6842 Z M 46 6981 L 46 7027 C 46 7039 36 7050 23 7050 10 7050 0 7039 0 7027 L 0 6981 C 0 6968 10 6958 23 6958 36 6958 46 6968 46 6981 Z M 46 7119 L 46 7165 C 46 7178 36 7188 23 7188 10 7188 0 7178 0 7165 L 0 7119 C 0 7106 10 7096 23 7096 36 7096 46 7106 46 7119 Z M 46 7257 L 46 7303 C 46 7316 36 7326 23 7326 10 7326 0 7316 0 7303 L 0 7257 C 0 7244 10 7234 23 7234 36 7234 46 7244 46 7257 Z M 46 7395 L 46 7441 C 46 7454 36 7465 23 7465 10 7465 0 7454 0 7441 L 0 7395 C 0 7383 10 7372 23 7372 36 7372 46 7383 46 7395 Z M 46 7534 L 46 7580 C 46 7592 36 7603 23 7603 10 7603 0 7592 0 7580 L 0 7534 C 0 7521 10 7511 23 7511 36 7511 46 7521 46 7534 Z M 46 7672 L 46 7718 C 46 7731 36 7741 23 7741 10 7741 0 7731 0 7718 L 0 7672 C 0 7659 10 7649 23 7649 36 7649 46 7659 46 7672 Z M 46 7810 L 46 7856 C 46 7869 36 7879 23 7879 10 7879 0 7869 0 7856 L 0 7810 C 0 7797 10 7787 23 7787 36 7787 46 7797 46 7810 Z M 46 7948 L 46 7994 C 46 8007 36 8017 23 8017 10 8017 0 8007 0 7994 L 0 7948 C 0 7936 10 7925 23 7925 36 7925 46 7936 46 7948 Z M 46 8087 L 46 8133 C 46 8145 36 8156 23 8156 10 8156 0 8145 0 8133 L 0 8087 C 0 8074 10 8064 23 8064 36 8064 46 8074 46 8087 Z M 46 8225 L 46 8271 C 46 8284 36 8294 23 8294 10 8294 0 8284 0 8271 L 0 8225 C 0 8212 10 8202 23 8202 36 8202 46 8212 46 8225 Z M 46 8363 L 46 8409 C 46 8422 36 8432 23 8432 10 8432 0 8422 0 8409 L 0 8363 C 0 8350 10 8340 23 8340 36 8340 46 8350 46 8363 Z M 46 8501 L 46 8547 C 46 8560 36 8570 23 8570 10 8570 0 8560 0 8547 L 0 8501 C 0 8489 10 8478 23 8478 36 8478 46 8489 46 8501 Z M 46 8640 L 46 8686 C 46 8698 36 8709 23 8709 10 8709 0 8698 0 8686 L 0 8640 C 0 8627 10 8617 23 8617 36 8617 46 8627 46 8640 Z M 46 8778 L 46 8824 C 46 8837 36 8847 23 8847 10 8847 0 8837 0 8824 L 0 8778 C 0 8765 10 8755 23 8755 36 8755 46 8765 46 8778 Z M 46 8916 L 46 8962 C 46 8975 36 8985 23 8985 10 8985 0 8975 0 8962 L 0 8916 C 0 8903 10 8893 23 8893 36 8893 46 8903 46 8916 Z M 46 9054 L 46 9100 C 46 9113 36 9123 23 9123 10 9123 0 9113 0 9100 L 0 9054 C 0 9042 10 9031 23 9031 36 9031 46 9042 46 9054 Z M 46 9193 L 46 9239 C 46 9251 36 9262 23 9262 10 9262 0 9251 0 9239 L 0 9193 C 0 9180 10 9169 23 9169 36 9169 46 9180 46 9193 Z M 46 9331 L 46 9377 C 46 9390 36 9400 23 9400 10 9400 0 9390 0 9377 L 0 9331 C 0 9318 10 9308 23 9308 36 9308 46 9318 46 9331 Z M 46 9469 L 46 9515 C 46 9528 36 9538 23 9538 10 9538 0 9528 0 9515 L 0 9469 C 0 9456 10 9446 23 9446 36 9446 46 9456 46 9469 Z M 46 9607 L 46 9653 C 46 9666 36 9676 23 9676 10 9676 0 9666 0 9653 L 0 9607 C 0 9595 10 9584 23 9584 36 9584 46 9595 46 9607 Z M 46 9745 L 46 9792 C 46 9804 36 9815 23 9815 10 9815 0 9804 0 9792 L 0 9745 C 0 9733 10 9722 23 9722 36 9722 46 9733 46 9745 Z M 46 9884 L 46 9930 C 46 9943 36 9953 23 9953 10 9953 0 9943 0 9930 L 0 9884 C 0 9871 10 9861 23 9861 36 9861 46 9871 46 9884 Z M 46 10022 L 46 10068 C 46 10081 36 10091 23 10091 10 10091 0 10081 0 10068 L 0 10022 C 0 10009 10 9999 23 9999 36 9999 46 10009 46 10022 Z M 46 10160 L 46 10206 C 46 10219 36 10229 23 10229 10 10229 0 10219 0 10206 L 0 10160 C 0 10147 10 10137 23 10137 36 10137 46 10147 46 10160 Z M 46 10298 L 46 10303 23 10280 65 10280 C 77 10280 88 10290 88 10303 88 10316 77 10326 65 10326 L 23 10326 C 10 10326 0 10316 0 10303 L 0 10298 C 0 10286 10 10275 23 10275 36 10275 46 10286 46 10298 Z M 157 10280 L 203 10280 C 216 10280 226 10290 226 10303 226 10316 216 10326 203 10326 L 157 10326 C 144 10326 134 10316 134 10303 134 10290 144 10280 157 10280 Z M 295 10280 L 341 10280 C 354 10280 364 10290 364 10303 364 10316 354 10326 341 10326 L 295 10326 C 282 10326 272 10316 272 10303 272 10290 282 10280 295 10280 Z M 433 10280 L 479 10280 C 492 10280 502 10290 502 10303 502 10316 492 10326 479 10326 L 433 10326 C 421 10326 410 10316 410 10303 410 10290 421 10280 433 10280 Z M 572 10280 L 618 10280 C 630 10280 641 10290 641 10303 641 10316 630 10326 618 10326 L 572 10326 C 559 10326 549 10316 549 10303 549 10290 559 10280 572 10280 Z M 710 10280 L 756 10280 C 769 10280 779 10290 779 10303 779 10316 769 10326 756 10326 L 710 10326 C 697 10326 687 10316 687 10303 687 10290 697 10280 710 10280 Z M 848 10280 L 894 10280 C 907 10280 917 10290 917 10303 917 10316 907 10326 894 10326 L 848 10326 C 835 10326 825 10316 825 10303 825 10290 835 10280 848 10280 Z M 986 10280 L 1032 10280 C 1045 10280 1055 10290 1055 10303 1055 10316 1045 10326 1032 10326 L 986 10326 C 974 10326 963 10316 963 10303 963 10290 974 10280 986 10280 Z M 1125 10280 L 1171 10280 C 1183 10280 1194 10290 1194 10303 1194 10316 1183 10326 1171 10326 L 1125 10326 C 1112 10326 1102 10316 1102 10303 1102 10290 1112 10280 1125 10280 Z M 1263 10280 L 1309 10280 C 1322 10280 1332 10290 1332 10303 1332 10316 1322 10326 1309 10326 L 1263 10326 C 1250 10326 1240 10316 1240 10303 1240 10290 1250 10280 1263 10280 Z M 1401 10280 L 1447 10280 C 1460 10280 1470 10290 1470 10303 1470 10316 1460 10326 1447 10326 L 1401 10326 C 1388 10326 1378 10316 1378 10303 1378 10290 1388 10280 1401 10280 Z M 1539 10280 L 1585 10280 C 1598 10280 1608 10290 1608 10303 1608 10316 1598 10326 1585 10326 L 1539 10326 C 1527 10326 1516 10316 1516 10303 1516 10290 1527 10280 1539 10280 Z M 1678 10280 L 1724 10280 C 1736 10280 1747 10290 1747 10303 1747 10316 1736 10326 1724 10326 L 1678 10326 C 1665 10326 1654 10316 1654 10303 1654 10290 1665 10280 1678 10280 Z M 1816 10280 L 1862 10280 C 1875 10280 1885 10290 1885 10303 1885 10316 1875 10326 1862 10326 L 1816 10326 C 1803 10326 1793 10316 1793 10303 1793 10290 1803 10280 1816 10280 Z M 1954 10280 L 2000 10280 C 2013 10280 2023 10290 2023 10303 2023 10316 2013 10326 2000 10326 L 1954 10326 C 1941 10326 1931 10316 1931 10303 1931 10290 1941 10280 1954 10280 Z M 2092 10280 L 2138 10280 C 2151 10280 2161 10290 2161 10303 2161 10316 2151 10326 2138 10326 L 2092 10326 C 2080 10326 2069 10316 2069 10303 2069 10290 2080 10280 2092 10280 Z M 2230 10280 L 2277 10280 C 2289 10280 2300 10290 2300 10303 2300 10316 2289 10326 2277 10326 L 2230 10326 C 2218 10326 2207 10316 2207 10303 2207 10290 2218 10280 2230 10280 Z M 2369 10280 L 2415 10280 C 2428 10280 2438 10290 2438 10303 2438 10316 2428 10326 2415 10326 L 2369 10326 C 2356 10326 2346 10316 2346 10303 2346 10290 2356 10280 2369 10280 Z M 2507 10280 L 2553 10280 C 2566 10280 2576 10290 2576 10303 2576 10316 2566 10326 2553 10326 L 2507 10326 C 2494 10326 2484 10316 2484 10303 2484 10290 2494 10280 2507 10280 Z M 2645 10280 L 2691 10280 C 2704 10280 2714 10290 2714 10303 2714 10316 2704 10326 2691 10326 L 2645 10326 C 2632 10326 2622 10316 2622 10303 2622 10290 2632 10280 2645 10280 Z M 2783 10280 L 2830 10280 C 2842 10280 2853 10290 2853 10303 2853 10316 2842 10326 2830 10326 L 2783 10326 C 2771 10326 2760 10316 2760 10303 2760 10290 2771 10280 2783 10280 Z M 2922 10280 L 2968 10280 C 2980 10280 2991 10290 2991 10303 2991 10316 2980 10326 2968 10326 L 2922 10326 C 2909 10326 2899 10316 2899 10303 2899 10290 2909 10280 2922 10280 Z M 3060 10280 L 3106 10280 C 3119 10280 3129 10290 3129 10303 3129 10316 3119 10326 3106 10326 L 3060 10326 C 3047 10326 3037 10316 3037 10303 3037 10290 3047 10280 3060 10280 Z M 3198 10280 L 3244 10280 C 3257 10280 3267 10290 3267 10303 3267 10316 3257 10326 3244 10326 L 3198 10326 C 3185 10326 3175 10316 3175 10303 3175 10290 3185 10280 3198 10280 Z M 3336 10280 L 3382 10280 C 3395 10280 3406 10290 3406 10303 3406 10316 3395 10326 3382 10326 L 3336 10326 C 3324 10326 3313 10316 3313 10303 3313 10290 3324 10280 3336 10280 Z M 3475 10280 L 3521 10280 C 3533 10280 3544 10290 3544 10303 3544 10316 3533 10326 3521 10326 L 3475 10326 C 3462 10326 3452 10316 3452 10303 3452 10290 3462 10280 3475 10280 Z M 3613 10280 L 3659 10280 C 3672 10280 3682 10290 3682 10303 3682 10316 3672 10326 3659 10326 L 3613 10326 C 3600 10326 3590 10316 3590 10303 3590 10290 3600 10280 3613 10280 Z M 3751 10280 L 3797 10280 C 3810 10280 3820 10290 3820 10303 3820 10316 3810 10326 3797 10326 L 3751 10326 C 3738 10326 3728 10316 3728 10303 3728 10290 3738 10280 3751 10280 Z M 3889 10280 L 3935 10280 C 3948 10280 3958 10290 3958 10303 3958 10316 3948 10326 3935 10326 L 3889 10326 C 3877 10326 3866 10316 3866 10303 3866 10290 3877 10280 3889 10280 Z M 4028 10280 L 4074 10280 C 4086 10280 4097 10290 4097 10303 4097 10316 4086 10326 4074 10326 L 4028 10326 C 4015 10326 4005 10316 4005 10303 4005 10290 4015 10280 4028 10280 Z M 4166 10280 L 4212 10280 C 4225 10280 4235 10290 4235 10303 4235 10316 4225 10326 4212 10326 L 4166 10326 C 4153 10326 4143 10316 4143 10303 4143 10290 4153 10280 4166 10280 Z M 4304 10280 L 4350 10280 C 4363 10280 4373 10290 4373 10303 4373 10316 4363 10326 4350 10326 L 4304 10326 C 4291 10326 4281 10316 4281 10303 4281 10290 4291 10280 4304 10280 Z M 4442 10280 L 4488 10280 C 4501 10280 4511 10290 4511 10303 4511 10316 4501 10326 4488 10326 L 4442 10326 C 4430 10326 4419 10316 4419 10303 4419 10290 4430 10280 4442 10280 Z M 4581 10280 L 4627 10280 C 4639 10280 4650 10290 4650 10303 4650 10316 4639 10326 4627 10326 L 4581 10326 C 4568 10326 4558 10316 4558 10303 4558 10290 4568 10280 4581 10280 Z M 4719 10280 L 4765 10280 C 4778 10280 4788 10290 4788 10303 4788 10316 4778 10326 4765 10326 L 4719 10326 C 4706 10326 4696 10316 4696 10303 4696 10290 4706 10280 4719 10280 Z M 4857 10280 L 4903 10280 C 4916 10280 4926 10290 4926 10303 4926 10316 4916 10326 4903 10326 L 4857 10326 C 4844 10326 4834 10316 4834 10303 4834 10290 4844 10280 4857 10280 Z M 4995 10280 L 5041 10280 C 5054 10280 5064 10290 5064 10303 5064 10316 5054 10326 5041 10326 L 4995 10326 C 4983 10326 4972 10316 4972 10303 4972 10290 4983 10280 4995 10280 Z M 5134 10280 L 5180 10280 C 5192 10280 5203 10290 5203 10303 5203 10316 5192 10326 5180 10326 L 5134 10326 C 5121 10326 5110 10316 5110 10303 5110 10290 5121 10280 5134 10280 Z M 5272 10280 L 5318 10280 C 5331 10280 5341 10290 5341 10303 5341 10316 5331 10326 5318 10326 L 5272 10326 C 5259 10326 5249 10316 5249 10303 5249 10290 5259 10280 5272 10280 Z M 5410 10280 L 5456 10280 C 5469 10280 5479 10290 5479 10303 5479 10316 5469 10326 5456 10326 L 5410 10326 C 5397 10326 5387 10316 5387 10303 5387 10290 5397 10280 5410 10280 Z M 5548 10280 L 5594 10280 C 5607 10280 5617 10290 5617 10303 5617 10316 5607 10326 5594 10326 L 5548 10326 C 5536 10326 5525 10316 5525 10303 5525 10290 5536 10280 5548 10280 Z M 5686 10280 L 5733 10280 C 5745 10280 5756 10290 5756 10303 5756 10316 5745 10326 5733 10326 L 5686 10326 C 5674 10326 5663 10316 5663 10303 5663 10290 5674 10280 5686 10280 Z M 5825 10280 L 5871 10280 C 5884 10280 5894 10290 5894 10303 5894 10316 5884 10326 5871 10326 L 5825 10326 C 5812 10326 5802 10316 5802 10303 5802 10290 5812 10280 5825 10280 Z M 5963 10280 L 6009 10280 C 6022 10280 6032 10290 6032 10303 6032 10316 6022 10326 6009 10326 L 5963 10326 C 5950 10326 5940 10316 5940 10303 5940 10290 5950 10280 5963 10280 Z M 6101 10280 L 6147 10280 C 6160 10280 6170 10290 6170 10303 6170 10316 6160 10326 6147 10326 L 6101 10326 C 6088 10326 6078 10316 6078 10303 6078 10290 6088 10280 6101 10280 Z M 6239 10280 L 6286 10280 C 6298 10280 6309 10290 6309 10303 6309 10316 6298 10326 6286 10326 L 6239 10326 C 6227 10326 6216 10316 6216 10303 6216 10290 6227 10280 6239 10280 Z M 6378 10280 L 6424 10280 C 6436 10280 6447 10290 6447 10303 6447 10316 6436 10326 6424 10326 L 6378 10326 C 6365 10326 6355 10316 6355 10303 6355 10290 6365 10280 6378 10280 Z M 6516 10280 L 6562 10280 C 6575 10280 6585 10290 6585 10303 6585 10316 6575 10326 6562 10326 L 6516 10326 C 6503 10326 6493 10316 6493 10303 6493 10290 6503 10280 6516 10280 Z M 6654 10280 L 6700 10280 C 6713 10280 6723 10290 6723 10303 6723 10316 6713 10326 6700 10326 L 6654 10326 C 6641 10326 6631 10316 6631 10303 6631 10290 6641 10280 6654 10280 Z M 6792 10280 L 6838 10280 C 6851 10280 6862 10290 6862 10303 6862 10316 6851 10326 6838 10326 L 6792 10326 C 6780 10326 6769 10316 6769 10303 6769 10290 6780 10280 6792 10280 Z M 6931 10280 L 6977 10280 C 6989 10280 7000 10290 7000 10303 7000 10316 6989 10326 6977 10326 L 6931 10326 C 6918 10326 6908 10316 6908 10303 6908 10290 6918 10280 6931 10280 Z M 7069 10280 L 7115 10280 C 7128 10280 7138 10290 7138 10303 7138 10316 7128 10326 7115 10326 L 7069 10326 C 7056 10326 7046 10316 7046 10303 7046 10290 7056 10280 7069 10280 Z M 7207 10280 L 7253 10280 C 7266 10280 7276 10290 7276 10303 7276 10316 7266 10326 7253 10326 L 7207 10326 C 7194 10326 7184 10316 7184 10303 7184 10290 7194 10280 7207 10280 Z M 7345 10280 L 7391 10280 C 7404 10280 7414 10290 7414 10303 7414 10316 7404 10326 7391 10326 L 7345 10326 C 7333 10326 7322 10316 7322 10303 7322 10290 7333 10280 7345 10280 Z M 7484 10280 L 7530 10280 C 7542 10280 7553 10290 7553 10303 7553 10316 7542 10326 7530 10326 L 7484 10326 C 7471 10326 7461 10316 7461 10303 7461 10290 7471 10280 7484 10280 Z M 7622 10280 L 7668 10280 C 7681 10280 7691 10290 7691 10303 7691 10316 7681 10326 7668 10326 L 7622 10326 C 7609 10326 7599 10316 7599 10303 7599 10290 7609 10280 7622 10280 Z M 7760 10280 L 7806 10280 C 7819 10280 7829 10290 7829 10303 7829 10316 7819 10326 7806 10326 L 7760 10326 C 7747 10326 7737 10316 7737 10303 7737 10290 7747 10280 7760 10280 Z M 7898 10280 L 7944 10280 C 7957 10280 7967 10290 7967 10303 7967 10316 7957 10326 7944 10326 L 7898 10326 C 7886 10326 7875 10316 7875 10303 7875 10290 7886 10280 7898 10280 Z M 8037 10280 L 8083 10280 C 8095 10280 8106 10290 8106 10303 8106 10316 8095 10326 8083 10326 L 8037 10326 C 8024 10326 8014 10316 8014 10303 8014 10290 8024 10280 8037 10280 Z M 8175 10280 L 8221 10280 C 8234 10280 8244 10290 8244 10303 8244 10316 8234 10326 8221 10326 L 8175 10326 C 8162 10326 8152 10316 8152 10303 8152 10290 8162 10280 8175 10280 Z M 8313 10280 L 8359 10280 C 8372 10280 8382 10290 8382 10303 8382 10316 8372 10326 8359 10326 L 8313 10326 C 8300 10326 8290 10316 8290 10303 8290 10290 8300 10280 8313 10280 Z M 8451 10280 L 8497 10280 C 8510 10280 8520 10290 8520 10303 8520 10316 8510 10326 8497 10326 L 8451 10326 C 8439 10326 8428 10316 8428 10303 8428 10290 8439 10280 8451 10280 Z M 8590 10280 L 8636 10280 C 8648 10280 8659 10290 8659 10303 8659 10316 8648 10326 8636 10326 L 8590 10326 C 8577 10326 8566 10316 8566 10303 8566 10290 8577 10280 8590 10280 Z M 8728 10280 L 8774 10280 C 8787 10280 8797 10290 8797 10303 8797 10316 8787 10326 8774 10326 L 8728 10326 C 8715 10326 8705 10316 8705 10303 8705 10290 8715 10280 8728 10280 Z M 8866 10280 L 8912 10280 C 8925 10280 8935 10290 8935 10303 8935 10316 8925 10326 8912 10326 L 8866 10326 C 8853 10326 8843 10316 8843 10303 8843 10290 8853 10280 8866 10280 Z M 9004 10280 L 9050 10280 C 9063 10280 9073 10290 9073 10303 9073 10316 9063 10326 9050 10326 L 9004 10326 C 8992 10326 8981 10316 8981 10303 8981 10290 8992 10280 9004 10280 Z M 9142 10280 L 9189 10280 C 9201 10280 9212 10290 9212 10303 9212 10316 9201 10326 9189 10326 L 9142 10326 C 9130 10326 9119 10316 9119 10303 9119 10290 9130 10280 9142 10280 Z M 9281 10280 L 9327 10280 C 9340 10280 9350 10290 9350 10303 9350 10316 9340 10326 9327 10326 L 9281 10326 C 9268 10326 9258 10316 9258 10303 9258 10290 9268 10280 9281 10280 Z M 9419 10280 L 9465 10280 C 9478 10280 9488 10290 9488 10303 9488 10316 9478 10326 9465 10326 L 9419 10326 C 9406 10326 9396 10316 9396 10303 9396 10290 9406 10280 9419 10280 Z M 9557 10280 L 9603 10280 C 9616 10280 9626 10290 9626 10303 9626 10316 9616 10326 9603 10326 L 9557 10326 C 9544 10326 9534 10316 9534 10303 9534 10290 9544 10280 9557 10280 Z M 9695 10280 L 9742 10280 C 9754 10280 9765 10290 9765 10303 9765 10316 9754 10326 9742 10326 L 9695 10326 C 9683 10326 9672 10316 9672 10303 9672 10290 9683 10280 9695 10280 Z M 9834 10280 L 9880 10280 C 9892 10280 9903 10290 9903 10303 9903 10316 9892 10326 9880 10326 L 9834 10326 C 9821 10326 9811 10316 9811 10303 9811 10290 9821 10280 9834 10280 Z M 9972 10280 L 10018 10280 C 10031 10280 10041 10290 10041 10303 10041 10316 10031 10326 10018 10326 L 9972 10326 C 9959 10326 9949 10316 9949 10303 9949 10290 9959 10280 9972 10280 Z M 10110 10280 L 10156 10280 C 10169 10280 10179 10290 10179 10303 10179 10316 10169 10326 10156 10326 L 10110 10326 C 10097 10326 10087 10316 10087 10303 10087 10290 10097 10280 10110 10280 Z M 10248 10280 L 10294 10280 C 10307 10280 10318 10290 10318 10303 10318 10316 10307 10326 10294 10326 L 10248 10326 C 10236 10326 10225 10316 10225 10303 10225 10290 10236 10280 10248 10280 Z M 10387 10280 L 10433 10280 C 10445 10280 10456 10290 10456 10303 10456 10316 10445 10326 10433 10326 L 10387 10326 C 10374 10326 10364 10316 10364 10303 10364 10290 10374 10280 10387 10280 Z M 10525 10280 L 10571 10280 C 10584 10280 10594 10290 10594 10303 10594 10316 10584 10326 10571 10326 L 10525 10326 C 10512 10326 10502 10316 10502 10303 10502 10290 10512 10280 10525 10280 Z M 10663 10280 L 10709 10280 C 10722 10280 10732 10290 10732 10303 10732 10316 10722 10326 10709 10326 L 10663 10326 C 10650 10326 10640 10316 10640 10303 10640 10290 10650 10280 10663 10280 Z M 10801 10280 L 10847 10280 C 10860 10280 10870 10290 10870 10303 10870 10316 10860 10326 10847 10326 L 10801 10326 C 10789 10326 10778 10316 10778 10303 10778 10290 10789 10280 10801 10280 Z M 10940 10280 L 10986 10280 C 10998 10280 11009 10290 11009 10303 11009 10316 10998 10326 10986 10326 L 10940 10326 C 10927 10326 10917 10316 10917 10303 10917 10290 10927 10280 10940 10280 Z M 11078 10280 L 11124 10280 C 11137 10280 11147 10290 11147 10303 11147 10316 11137 10326 11124 10326 L 11078 10326 C 11065 10326 11055 10316 11055 10303 11055 10290 11065 10280 11078 10280 Z M 11216 10280 L 11262 10280 C 11275 10280 11285 10290 11285 10303 11285 10316 11275 10326 11262 10326 L 11216 10326 C 11203 10326 11193 10316 11193 10303 11193 10290 11203 10280 11216 10280 Z M 11354 10280 L 11400 10280 C 11413 10280 11423 10290 11423 10303 11423 10316 11413 10326 11400 10326 L 11354 10326 C 11342 10326 11331 10316 11331 10303 11331 10290 11342 10280 11354 10280 Z M 11493 10280 L 11539 10280 C 11551 10280 11562 10290 11562 10303 11562 10316 11551 10326 11539 10326 L 11493 10326 C 11480 10326 11470 10316 11470 10303 11470 10290 11480 10280 11493 10280 Z M 11631 10280 L 11677 10280 C 11690 10280 11700 10290 11700 10303 11700 10316 11690 10326 11677 10326 L 11631 10326 C 11618 10326 11608 10316 11608 10303 11608 10290 11618 10280 11631 10280 Z M 11769 10280 L 11815 10280 C 11828 10280 11838 10290 11838 10303 11838 10316 11828 10326 11815 10326 L 11769 10326 C 11756 10326 11746 10316 11746 10303 11746 10290 11756 10280 11769 10280 Z M 11907 10280 L 11953 10280 C 11966 10280 11976 10290 11976 10303 11976 10316 11966 10326 11953 10326 L 11907 10326 C 11895 10326 11884 10316 11884 10303 11884 10290 11895 10280 11907 10280 Z M 12046 10280 L 12092 10280 C 12104 10280 12115 10290 12115 10303 12115 10316 12104 10326 12092 10326 L 12046 10326 C 12033 10326 12022 10316 12022 10303 12022 10290 12033 10280 12046 10280 Z M 12184 10280 L 12230 10280 C 12243 10280 12253 10290 12253 10303 12253 10316 12243 10326 12230 10326 L 12184 10326 C 12171 10326 12161 10316 12161 10303 12161 10290 12171 10280 12184 10280 Z M 12322 10280 L 12368 10280 C 12381 10280 12391 10290 12391 10303 12391 10316 12381 10326 12368 10326 L 12322 10326 C 12309 10326 12299 10316 12299 10303 12299 10290 12309 10280 12322 10280 Z M 12427 10293 L 12427 10247 C 12427 10234 12437 10224 12450 10224 12463 10224 12473 10234 12473 10247 L 12473 10293 C 12473 10306 12463 10316 12450 10316 12437 10316 12427 10306 12427 10293 Z M 12427 10155 L 12427 10109 C 12427 10096 12437 10085 12450 10085 12463 10085 12473 10096 12473 10109 L 12473 10155 C 12473 10167 12463 10178 12450 10178 12437 10178 12427 10167 12427 10155 Z M 12427 10016 L 12427 9970 C 12427 9958 12437 9947 12450 9947 12463 9947 12473 9958 12473 9970 L 12473 10016 C 12473 10029 12463 10039 12450 10039 12437 10039 12427 10029 12427 10016 Z M 12427 9878 L 12427 9832 C 12427 9819 12437 9809 12450 9809 12463 9809 12473 9819 12473 9832 L 12473 9878 C 12473 9891 12463 9901 12450 9901 12437 9901 12427 9891 12427 9878 Z M 12427 9740 L 12427 9694 C 12427 9681 12437 9671 12450 9671 12463 9671 12473 9681 12473 9694 L 12473 9740 C 12473 9753 12463 9763 12450 9763 12437 9763 12427 9753 12427 9740 Z M 12427 9602 L 12427 9556 C 12427 9543 12437 9533 12450 9533 12463 9533 12473 9543 12473 9556 L 12473 9602 C 12473 9614 12463 9625 12450 9625 12437 9625 12427 9614 12427 9602 Z M 12427 9463 L 12427 9417 C 12427 9405 12437 9394 12450 9394 12463 9394 12473 9405 12473 9417 L 12473 9463 C 12473 9476 12463 9486 12450 9486 12437 9486 12427 9476 12427 9463 Z M 12427 9325 L 12427 9279 C 12427 9266 12437 9256 12450 9256 12463 9256 12473 9266 12473 9279 L 12473 9325 C 12473 9338 12463 9348 12450 9348 12437 9348 12427 9338 12427 9325 Z M 12427 9187 L 12427 9141 C 12427 9128 12437 9118 12450 9118 12463 9118 12473 9128 12473 9141 L 12473 9187 C 12473 9200 12463 9210 12450 9210 12437 9210 12427 9200 12427 9187 Z M 12427 9049 L 12427 9003 C 12427 8990 12437 8980 12450 8980 12463 8980 12473 8990 12473 9003 L 12473 9049 C 12473 9061 12463 9072 12450 9072 12437 9072 12427 9061 12427 9049 Z M 12427 8910 L 12427 8864 C 12427 8852 12437 8841 12450 8841 12463 8841 12473 8852 12473 8864 L 12473 8910 C 12473 8923 12463 8933 12450 8933 12437 8933 12427 8923 12427 8910 Z M 12427 8772 L 12427 8726 C 12427 8713 12437 8703 12450 8703 12463 8703 12473 8713 12473 8726 L 12473 8772 C 12473 8785 12463 8795 12450 8795 12437 8795 12427 8785 12427 8772 Z M 12427 8634 L 12427 8588 C 12427 8575 12437 8565 12450 8565 12463 8565 12473 8575 12473 8588 L 12473 8634 C 12473 8647 12463 8657 12450 8657 12437 8657 12427 8647 12427 8634 Z M 12427 8496 L 12427 8450 C 12427 8437 12437 8427 12450 8427 12463 8427 12473 8437 12473 8450 L 12473 8496 C 12473 8508 12463 8519 12450 8519 12437 8519 12427 8508 12427 8496 Z M 12427 8357 L 12427 8311 C 12427 8299 12437 8288 12450 8288 12463 8288 12473 8299 12473 8311 L 12473 8357 C 12473 8370 12463 8381 12450 8381 12437 8381 12427 8370 12427 8357 Z M 12427 8219 L 12427 8173 C 12427 8160 12437 8150 12450 8150 12463 8150 12473 8160 12473 8173 L 12473 8219 C 12473 8232 12463 8242 12450 8242 12437 8242 12427 8232 12427 8219 Z M 12427 8081 L 12427 8035 C 12427 8022 12437 8012 12450 8012 12463 8012 12473 8022 12473 8035 L 12473 8081 C 12473 8094 12463 8104 12450 8104 12437 8104 12427 8094 12427 8081 Z M 12427 7943 L 12427 7897 C 12427 7884 12437 7874 12450 7874 12463 7874 12473 7884 12473 7897 L 12473 7943 C 12473 7955 12463 7966 12450 7966 12437 7966 12427 7955 12427 7943 Z M 12427 7805 L 12427 7758 C 12427 7746 12437 7735 12450 7735 12463 7735 12473 7746 12473 7758 L 12473 7805 C 12473 7817 12463 7828 12450 7828 12437 7828 12427 7817 12427 7805 Z M 12427 7666 L 12427 7620 C 12427 7607 12437 7597 12450 7597 12463 7597 12473 7607 12473 7620 L 12473 7666 C 12473 7679 12463 7689 12450 7689 12437 7689 12427 7679 12427 7666 Z M 12427 7528 L 12427 7482 C 12427 7469 12437 7459 12450 7459 12463 7459 12473 7469 12473 7482 L 12473 7528 C 12473 7541 12463 7551 12450 7551 12437 7551 12427 7541 12427 7528 Z M 12427 7390 L 12427 7344 C 12427 7331 12437 7321 12450 7321 12463 7321 12473 7331 12473 7344 L 12473 7390 C 12473 7403 12463 7413 12450 7413 12437 7413 12427 7403 12427 7390 Z M 12427 7252 L 12427 7205 C 12427 7193 12437 7182 12450 7182 12463 7182 12473 7193 12473 7205 L 12473 7252 C 12473 7264 12463 7275 12450 7275 12437 7275 12427 7264 12427 7252 Z M 12427 7113 L 12427 7067 C 12427 7055 12437 7044 12450 7044 12463 7044 12473 7055 12473 7067 L 12473 7113 C 12473 7126 12463 7136 12450 7136 12437 7136 12427 7126 12427 7113 Z M 12427 6975 L 12427 6929 C 12427 6916 12437 6906 12450 6906 12463 6906 12473 6916 12473 6929 L 12473 6975 C 12473 6988 12463 6998 12450 6998 12437 6998 12427 6988 12427 6975 Z M 12427 6837 L 12427 6791 C 12427 6778 12437 6768 12450 6768 12463 6768 12473 6778 12473 6791 L 12473 6837 C 12473 6850 12463 6860 12450 6860 12437 6860 12427 6850 12427 6837 Z M 12427 6699 L 12427 6653 C 12427 6640 12437 6629 12450 6629 12463 6629 12473 6640 12473 6653 L 12473 6699 C 12473 6711 12463 6722 12450 6722 12437 6722 12427 6711 12427 6699 Z M 12427 6560 L 12427 6514 C 12427 6502 12437 6491 12450 6491 12463 6491 12473 6502 12473 6514 L 12473 6560 C 12473 6573 12463 6583 12450 6583 12437 6583 12427 6573 12427 6560 Z M 12427 6422 L 12427 6376 C 12427 6363 12437 6353 12450 6353 12463 6353 12473 6363 12473 6376 L 12473 6422 C 12473 6435 12463 6445 12450 6445 12437 6445 12427 6435 12427 6422 Z M 12427 6284 L 12427 6238 C 12427 6225 12437 6215 12450 6215 12463 6215 12473 6225 12473 6238 L 12473 6284 C 12473 6297 12463 6307 12450 6307 12437 6307 12427 6297 12427 6284 Z M 12427 6146 L 12427 6100 C 12427 6087 12437 6077 12450 6077 12463 6077 12473 6087 12473 6100 L 12473 6146 C 12473 6158 12463 6169 12450 6169 12437 6169 12427 6158 12427 6146 Z M 12427 6007 L 12427 5961 C 12427 5949 12437 5938 12450 5938 12463 5938 12473 5949 12473 5961 L 12473 6007 C 12473 6020 12463 6030 12450 6030 12437 6030 12427 6020 12427 6007 Z M 12427 5869 L 12427 5823 C 12427 5810 12437 5800 12450 5800 12463 5800 12473 5810 12473 5823 L 12473 5869 C 12473 5882 12463 5892 12450 5892 12437 5892 12427 5882 12427 5869 Z M 12427 5731 L 12427 5685 C 12427 5672 12437 5662 12450 5662 12463 5662 12473 5672 12473 5685 L 12473 5731 C 12473 5744 12463 5754 12450 5754 12437 5754 12427 5744 12427 5731 Z M 12427 5593 L 12427 5547 C 12427 5534 12437 5524 12450 5524 12463 5524 12473 5534 12473 5547 L 12473 5593 C 12473 5605 12463 5616 12450 5616 12437 5616 12427 5605 12427 5593 Z M 12427 5454 L 12427 5408 C 12427 5396 12437 5385 12450 5385 12463 5385 12473 5396 12473 5408 L 12473 5454 C 12473 5467 12463 5477 12450 5477 12437 5477 12427 5467 12427 5454 Z M 12427 5316 L 12427 5270 C 12427 5257 12437 5247 12450 5247 12463 5247 12473 5257 12473 5270 L 12473 5316 C 12473 5329 12463 5339 12450 5339 12437 5339 12427 5329 12427 5316 Z M 12427 5178 L 12427 5132 C 12427 5119 12437 5109 12450 5109 12463 5109 12473 5119 12473 5132 L 12473 5178 C 12473 5191 12463 5201 12450 5201 12437 5201 12427 5191 12427 5178 Z M 12427 5040 L 12427 4994 C 12427 4981 12437 4971 12450 4971 12463 4971 12473 4981 12473 4994 L 12473 5040 C 12473 5052 12463 5063 12450 5063 12437 5063 12427 5052 12427 5040 Z M 12427 4901 L 12427 4855 C 12427 4843 12437 4832 12450 4832 12463 4832 12473 4843 12473 4855 L 12473 4901 C 12473 4914 12463 4925 12450 4925 12437 4925 12427 4914 12427 4901 Z M 12427 4763 L 12427 4717 C 12427 4704 12437 4694 12450 4694 12463 4694 12473 4704 12473 4717 L 12473 4763 C 12473 4776 12463 4786 12450 4786 12437 4786 12427 4776 12427 4763 Z M 12427 4625 L 12427 4579 C 12427 4566 12437 4556 12450 4556 12463 4556 12473 4566 12473 4579 L 12473 4625 C 12473 4638 12463 4648 12450 4648 12437 4648 12427 4638 12427 4625 Z M 12427 4487 L 12427 4441 C 12427 4428 12437 4418 12450 4418 12463 4418 12473 4428 12473 4441 L 12473 4487 C 12473 4499 12463 4510 12450 4510 12437 4510 12427 4499 12427 4487 Z M 12427 4349 L 12427 4302 C 12427 4290 12437 4279 12450 4279 12463 4279 12473 4290 12473 4302 L 12473 4349 C 12473 4361 12463 4372 12450 4372 12437 4372 12427 4361 12427 4349 Z M 12427 4210 L 12427 4164 C 12427 4151 12437 4141 12450 4141 12463 4141 12473 4151 12473 4164 L 12473 4210 C 12473 4223 12463 4233 12450 4233 12437 4233 12427 4223 12427 4210 Z M 12427 4072 L 12427 4026 C 12427 4013 12437 4003 12450 4003 12463 4003 12473 4013 12473 4026 L 12473 4072 C 12473 4085 12463 4095 12450 4095 12437 4095 12427 4085 12427 4072 Z M 12427 3934 L 12427 3888 C 12427 3875 12437 3865 12450 3865 12463 3865 12473 3875 12473 3888 L 12473 3934 C 12473 3947 12463 3957 12450 3957 12437 3957 12427 3947 12427 3934 Z M 12427 3796 L 12427 3749 C 12427 3737 12437 3726 12450 3726 12463 3726 12473 3737 12473 3749 L 12473 3796 C 12473 3808 12463 3819 12450 3819 12437 3819 12427 3808 12427 3796 Z M 12427 3657 L 12427 3611 C 12427 3599 12437 3588 12450 3588 12463 3588 12473 3599 12473 3611 L 12473 3657 C 12473 3670 12463 3680 12450 3680 12437 3680 12427 3670 12427 3657 Z M 12427 3519 L 12427 3473 C 12427 3460 12437 3450 12450 3450 12463 3450 12473 3460 12473 3473 L 12473 3519 C 12473 3532 12463 3542 12450 3542 12437 3542 12427 3532 12427 3519 Z M 12427 3381 L 12427 3335 C 12427 3322 12437 3312 12450 3312 12463 3312 12473 3322 12473 3335 L 12473 3381 C 12473 3394 12463 3404 12450 3404 12437 3404 12427 3394 12427 3381 Z M 12427 3243 L 12427 3197 C 12427 3184 12437 3173 12450 3173 12463 3173 12473 3184 12473 3197 L 12473 3243 C 12473 3255 12463 3266 12450 3266 12437 3266 12427 3255 12427 3243 Z M 12427 3104 L 12427 3058 C 12427 3046 12437 3035 12450 3035 12463 3035 12473 3046 12473 3058 L 12473 3104 C 12473 3117 12463 3127 12450 3127 12437 3127 12427 3117 12427 3104 Z M 12427 2966 L 12427 2920 C 12427 2907 12437 2897 12450 2897 12463 2897 12473 2907 12473 2920 L 12473 2966 C 12473 2979 12463 2989 12450 2989 12437 2989 12427 2979 12427 2966 Z M 12427 2828 L 12427 2782 C 12427 2769 12437 2759 12450 2759 12463 2759 12473 2769 12473 2782 L 12473 2828 C 12473 2841 12463 2851 12450 2851 12437 2851 12427 2841 12427 2828 Z M 12427 2690 L 12427 2644 C 12427 2631 12437 2621 12450 2621 12463 2621 12473 2631 12473 2644 L 12473 2690 C 12473 2702 12463 2713 12450 2713 12437 2713 12427 2702 12427 2690 Z M 12427 2551 L 12427 2505 C 12427 2493 12437 2482 12450 2482 12463 2482 12473 2493 12473 2505 L 12473 2551 C 12473 2564 12463 2574 12450 2574 12437 2574 12427 2564 12427 2551 Z M 12427 2413 L 12427 2367 C 12427 2354 12437 2344 12450 2344 12463 2344 12473 2354 12473 2367 L 12473 2413 C 12473 2426 12463 2436 12450 2436 12437 2436 12427 2426 12427 2413 Z M 12427 2275 L 12427 2229 C 12427 2216 12437 2206 12450 2206 12463 2206 12473 2216 12473 2229 L 12473 2275 C 12473 2288 12463 2298 12450 2298 12437 2298 12427 2288 12427 2275 Z M 12427 2137 L 12427 2091 C 12427 2078 12437 2068 12450 2068 12463 2068 12473 2078 12473 2091 L 12473 2137 C 12473 2149 12463 2160 12450 2160 12437 2160 12427 2149 12427 2137 Z M 12427 1998 L 12427 1952 C 12427 1940 12437 1929 12450 1929 12463 1929 12473 1940 12473 1952 L 12473 1998 C 12473 2011 12463 2021 12450 2021 12437 2021 12427 2011 12427 1998 Z M 12427 1860 L 12427 1814 C 12427 1801 12437 1791 12450 1791 12463 1791 12473 1801 12473 1814 L 12473 1860 C 12473 1873 12463 1883 12450 1883 12437 1883 12427 1873 12427 1860 Z M 12427 1722 L 12427 1676 C 12427 1663 12437 1653 12450 1653 12463 1653 12473 1663 12473 1676 L 12473 1722 C 12473 1735 12463 1745 12450 1745 12437 1745 12427 1735 12427 1722 Z M 12427 1584 L 12427 1538 C 12427 1525 12437 1515 12450 1515 12463 1515 12473 1525 12473 1538 L 12473 1584 C 12473 1596 12463 1607 12450 1607 12437 1607 12427 1596 12427 1584 Z M 12427 1445 L 12427 1399 C 12427 1387 12437 1376 12450 1376 12463 1376 12473 1387 12473 1399 L 12473 1445 C 12473 1458 12463 1469 12450 1469 12437 1469 12427 1458 12427 1445 Z M 12427 1307 L 12427 1261 C 12427 1248 12437 1238 12450 1238 12463 1238 12473 1248 12473 1261 L 12473 1307 C 12473 1320 12463 1330 12450 1330 12437 1330 12427 1320 12427 1307 Z M 12427 1169 L 12427 1123 C 12427 1110 12437 1100 12450 1100 12463 1100 12473 1110 12473 1123 L 12473 1169 C 12473 1182 12463 1192 12450 1192 12437 1192 12427 1182 12427 1169 Z M 12427 1031 L 12427 985 C 12427 972 12437 962 12450 962 12463 962 12473 972 12473 985 L 12473 1031 C 12473 1043 12463 1054 12450 1054 12437 1054 12427 1043 12427 1031 Z M 12427 893 L 12427 846 C 12427 834 12437 823 12450 823 12463 823 12473 834 12473 846 L 12473 893 C 12473 905 12463 916 12450 916 12437 916 12427 905 12427 893 Z M 12427 754 L 12427 708 C 12427 695 12437 685 12450 685 12463 685 12473 695 12473 708 L 12473 754 C 12473 767 12463 777 12450 777 12437 777 12427 767 12427 754 Z M 12427 616 L 12427 570 C 12427 557 12437 547 12450 547 12463 547 12473 557 12473 570 L 12473 616 C 12473 629 12463 639 12450 639 12437 639 12427 629 12427 616 Z M 12427 478 L 12427 432 C 12427 419 12437 409 12450 409 12463 409 12473 419 12473 432 L 12473 478 C 12473 491 12463 501 12450 501 12437 501 12427 491 12427 478 Z M 12427 340 L 12427 293 C 12427 281 12437 270 12450 270 12463 270 12473 281 12473 293 L 12473 340 C 12473 352 12463 363 12450 363 12437 363 12427 352 12427 340 Z M 12427 201 L 12427 155 C 12427 143 12437 132 12450 132 12463 132 12473 143 12473 155 L 12473 201 C 12473 214 12463 224 12450 224 12437 224 12427 214 12427 201 Z M 12427 63 L 12427 23 12450 46 12445 46 C 12432 46 12422 35 12422 23 12422 10 12432 0 12445 0 L 12450 0 C 12463 0 12473 10 12473 23 L 12473 63 C 12473 76 12463 86 12450 86 12437 86 12427 76 12427 63 Z M 12352 46 L 12306 46 C 12294 46 12283 35 12283 23 12283 10 12294 0 12306 0 L 12352 0 C 12365 0 12375 10 12375 23 12375 35 12365 46 12352 46 Z M 12214 46 L 12168 46 C 12155 46 12145 35 12145 23 12145 10 12155 0 12168 0 L 12214 0 C 12227 0 12237 10 12237 23 12237 35 12227 46 12214 46 Z M 12076 46 L 12030 46 C 12017 46 12007 35 12007 23 12007 10 12017 0 12030 0 L 12076 0 C 12089 0 12099 10 12099 23 12099 35 12089 46 12076 46 Z M 11938 46 L 11892 46 C 11879 46 11869 35 11869 23 11869 10 11879 0 11892 0 L 11938 0 C 11950 0 11961 10 11961 23 11961 35 11950 46 11938 46 Z M 11799 46 L 11753 46 C 11741 46 11730 35 11730 23 11730 10 11741 0 11753 0 L 11799 0 C 11812 0 11822 10 11822 23 11822 35 11812 46 11799 46 Z M 11661 46 L 11615 46 C 11602 46 11592 35 11592 23 11592 10 11602 0 11615 0 L 11661 0 C 11674 0 11684 10 11684 23 11684 35 11674 46 11661 46 Z M 11523 46 L 11477 46 C 11464 46 11454 35 11454 23 11454 10 11464 0 11477 0 L 11523 0 C 11536 0 11546 10 11546 23 11546 35 11536 46 11523 46 Z M 11385 46 L 11339 46 C 11326 46 11316 35 11316 23 11316 10 11326 0 11339 0 L 11385 0 C 11397 0 11408 10 11408 23 11408 35 11397 46 11385 46 Z M 11246 46 L 11200 46 C 11188 46 11177 35 11177 23 11177 10 11188 0 11200 0 L 11246 0 C 11259 0 11270 10 11270 23 11270 35 11259 46 11246 46 Z M 11108 46 L 11062 46 C 11049 46 11039 35 11039 23 11039 10 11049 0 11062 0 L 11108 0 C 11121 0 11131 10 11131 23 11131 35 11121 46 11108 46 Z M 10970 46 L 10924 46 C 10911 46 10901 35 10901 23 10901 10 10911 0 10924 0 L 10970 0 C 10983 0 10993 10 10993 23 10993 35 10983 46 10970 46 Z M 10832 46 L 10786 46 C 10773 46 10763 35 10763 23 10763 10 10773 0 10786 0 L 10832 0 C 10844 0 10855 10 10855 23 10855 35 10844 46 10832 46 Z M 10694 46 L 10647 46 C 10635 46 10624 35 10624 23 10624 10 10635 0 10647 0 L 10694 0 C 10706 0 10717 10 10717 23 10717 35 10706 46 10694 46 Z M 10555 46 L 10509 46 C 10496 46 10486 35 10486 23 10486 10 10496 0 10509 0 L 10555 0 C 10568 0 10578 10 10578 23 10578 35 10568 46 10555 46 Z M 10417 46 L 10371 46 C 10358 46 10348 35 10348 23 10348 10 10358 0 10371 0 L 10417 0 C 10430 0 10440 10 10440 23 10440 35 10430 46 10417 46 Z M 10279 46 L 10233 46 C 10220 46 10210 35 10210 23 10210 10 10220 0 10233 0 L 10279 0 C 10292 0 10302 10 10302 23 10302 35 10292 46 10279 46 Z M 10141 46 L 10094 46 C 10082 46 10071 35 10071 23 10071 10 10082 0 10094 0 L 10141 0 C 10153 0 10164 10 10164 23 10164 35 10153 46 10141 46 Z M 10002 46 L 9956 46 C 9944 46 9933 35 9933 23 9933 10 9944 0 9956 0 L 10002 0 C 10015 0 10025 10 10025 23 10025 35 10015 46 10002 46 Z M 9864 46 L 9818 46 C 9805 46 9795 35 9795 23 9795 10 9805 0 9818 0 L 9864 0 C 9877 0 9887 10 9887 23 9887 35 9877 46 9864 46 Z M 9726 46 L 9680 46 C 9667 46 9657 35 9657 23 9657 10 9667 0 9680 0 L 9726 0 C 9739 0 9749 10 9749 23 9749 35 9739 46 9726 46 Z M 9588 46 L 9542 46 C 9529 46 9518 35 9518 23 9518 10 9529 0 9542 0 L 9588 0 C 9600 0 9611 10 9611 23 9611 35 9600 46 9588 46 Z M 9449 46 L 9403 46 C 9391 46 9380 35 9380 23 9380 10 9391 0 9403 0 L 9449 0 C 9462 0 9472 10 9472 23 9472 35 9462 46 9449 46 Z M 9311 46 L 9265 46 C 9252 46 9242 35 9242 23 9242 10 9252 0 9265 0 L 9311 0 C 9324 0 9334 10 9334 23 9334 35 9324 46 9311 46 Z M 9173 46 L 9127 46 C 9114 46 9104 35 9104 23 9104 10 9114 0 9127 0 L 9173 0 C 9186 0 9196 10 9196 23 9196 35 9186 46 9173 46 Z M 9035 46 L 8989 46 C 8976 46 8966 35 8966 23 8966 10 8976 0 8989 0 L 9035 0 C 9047 0 9058 10 9058 23 9058 35 9047 46 9035 46 Z M 8896 46 L 8850 46 C 8838 46 8827 35 8827 23 8827 10 8838 0 8850 0 L 8896 0 C 8909 0 8919 10 8919 23 8919 35 8909 46 8896 46 Z M 8758 46 L 8712 46 C 8699 46 8689 35 8689 23 8689 10 8699 0 8712 0 L 8758 0 C 8771 0 8781 10 8781 23 8781 35 8771 46 8758 46 Z M 8620 46 L 8574 46 C 8561 46 8551 35 8551 23 8551 10 8561 0 8574 0 L 8620 0 C 8633 0 8643 10 8643 23 8643 35 8633 46 8620 46 Z M 8482 46 L 8436 46 C 8423 46 8413 35 8413 23 8413 10 8423 0 8436 0 L 8482 0 C 8494 0 8505 10 8505 23 8505 35 8494 46 8482 46 Z M 8343 46 L 8297 46 C 8285 46 8274 35 8274 23 8274 10 8285 0 8297 0 L 8343 0 C 8356 0 8366 10 8366 23 8366 35 8356 46 8343 46 Z M 8205 46 L 8159 46 C 8146 46 8136 35 8136 23 8136 10 8146 0 8159 0 L 8205 0 C 8218 0 8228 10 8228 23 8228 35 8218 46 8205 46 Z M 8067 46 L 8021 46 C 8008 46 7998 35 7998 23 7998 10 8008 0 8021 0 L 8067 0 C 8080 0 8090 10 8090 23 8090 35 8080 46 8067 46 Z M 7929 46 L 7883 46 C 7870 46 7860 35 7860 23 7860 10 7870 0 7883 0 L 7929 0 C 7941 0 7952 10 7952 23 7952 35 7941 46 7929 46 Z M 7790 46 L 7744 46 C 7732 46 7721 35 7721 23 7721 10 7732 0 7744 0 L 7790 0 C 7803 0 7814 10 7814 23 7814 35 7803 46 7790 46 Z M 7652 46 L 7606 46 C 7593 46 7583 35 7583 23 7583 10 7593 0 7606 0 L 7652 0 C 7665 0 7675 10 7675 23 7675 35 7665 46 7652 46 Z M 7514 46 L 7468 46 C 7455 46 7445 35 7445 23 7445 10 7455 0 7468 0 L 7514 0 C 7527 0 7537 10 7537 23 7537 35 7527 46 7514 46 Z M 7376 46 L 7330 46 C 7317 46 7307 35 7307 23 7307 10 7317 0 7330 0 L 7376 0 C 7388 0 7399 10 7399 23 7399 35 7388 46 7376 46 Z M 7238 46 L 7191 46 C 7179 46 7168 35 7168 23 7168 10 7179 0 7191 0 L 7238 0 C 7250 0 7261 10 7261 23 7261 35 7250 46 7238 46 Z M 7099 46 L 7053 46 C 7040 46 7030 35 7030 23 7030 10 7040 0 7053 0 L 7099 0 C 7112 0 7122 10 7122 23 7122 35 7112 46 7099 46 Z M 6961 46 L 6915 46 C 6902 46 6892 35 6892 23 6892 10 6902 0 6915 0 L 6961 0 C 6974 0 6984 10 6984 23 6984 35 6974 46 6961 46 Z M 6823 46 L 6777 46 C 6764 46 6754 35 6754 23 6754 10 6764 0 6777 0 L 6823 0 C 6836 0 6846 10 6846 23 6846 35 6836 46 6823 46 Z M 6685 46 L 6638 46 C 6626 46 6615 35 6615 23 6615 10 6626 0 6638 0 L 6685 0 C 6697 0 6708 10 6708 23 6708 35 6697 46 6685 46 Z M 6546 46 L 6500 46 C 6488 46 6477 35 6477 23 6477 10 6488 0 6500 0 L 6546 0 C 6559 0 6569 10 6569 23 6569 35 6559 46 6546 46 Z M 6408 46 L 6362 46 C 6349 46 6339 35 6339 23 6339 10 6349 0 6362 0 L 6408 0 C 6421 0 6431 10 6431 23 6431 35 6421 46 6408 46 Z M 6270 46 L 6224 46 C 6211 46 6201 35 6201 23 6201 10 6211 0 6224 0 L 6270 0 C 6283 0 6293 10 6293 23 6293 35 6283 46 6270 46 Z M 6132 46 L 6086 46 C 6073 46 6062 35 6062 23 6062 10 6073 0 6086 0 L 6132 0 C 6144 0 6155 10 6155 23 6155 35 6144 46 6132 46 Z M 5993 46 L 5947 46 C 5935 46 5924 35 5924 23 5924 10 5935 0 5947 0 L 5993 0 C 6006 0 6016 10 6016 23 6016 35 6006 46 5993 46 Z M 5855 46 L 5809 46 C 5796 46 5786 35 5786 23 5786 10 5796 0 5809 0 L 5855 0 C 5868 0 5878 10 5878 23 5878 35 5868 46 5855 46 Z M 5717 46 L 5671 46 C 5658 46 5648 35 5648 23 5648 10 5658 0 5671 0 L 5717 0 C 5730 0 5740 10 5740 23 5740 35 5730 46 5717 46 Z M 5579 46 L 5533 46 C 5520 46 5510 35 5510 23 5510 10 5520 0 5533 0 L 5579 0 C 5591 0 5602 10 5602 23 5602 35 5591 46 5579 46 Z M 5440 46 L 5394 46 C 5382 46 5371 35 5371 23 5371 10 5382 0 5394 0 L 5440 0 C 5453 0 5463 10 5463 23 5463 35 5453 46 5440 46 Z M 5302 46 L 5256 46 C 5243 46 5233 35 5233 23 5233 10 5243 0 5256 0 L 5302 0 C 5315 0 5325 10 5325 23 5325 35 5315 46 5302 46 Z M 5164 46 L 5118 46 C 5105 46 5095 35 5095 23 5095 10 5105 0 5118 0 L 5164 0 C 5177 0 5187 10 5187 23 5187 35 5177 46 5164 46 Z M 5026 46 L 4980 46 C 4967 46 4957 35 4957 23 4957 10 4967 0 4980 0 L 5026 0 C 5038 0 5049 10 5049 23 5049 35 5038 46 5026 46 Z M 4887 46 L 4841 46 C 4829 46 4818 35 4818 23 4818 10 4829 0 4841 0 L 4887 0 C 4900 0 4910 10 4910 23 4910 35 4900 46 4887 46 Z M 4749 46 L 4703 46 C 4690 46 4680 35 4680 23 4680 10 4690 0 4703 0 L 4749 0 C 4762 0 4772 10 4772 23 4772 35 4762 46 4749 46 Z M 4611 46 L 4565 46 C 4552 46 4542 35 4542 23 4542 10 4552 0 4565 0 L 4611 0 C 4624 0 4634 10 4634 23 4634 35 4624 46 4611 46 Z M 4473 46 L 4427 46 C 4414 46 4404 35 4404 23 4404 10 4414 0 4427 0 L 4473 0 C 4485 0 4496 10 4496 23 4496 35 4485 46 4473 46 Z M 4334 46 L 4288 46 C 4276 46 4265 35 4265 23 4265 10 4276 0 4288 0 L 4334 0 C 4347 0 4358 10 4358 23 4358 35 4347 46 4334 46 Z M 4196 46 L 4150 46 C 4137 46 4127 35 4127 23 4127 10 4137 0 4150 0 L 4196 0 C 4209 0 4219 10 4219 23 4219 35 4209 46 4196 46 Z M 4058 46 L 4012 46 C 3999 46 3989 35 3989 23 3989 10 3999 0 4012 0 L 4058 0 C 4071 0 4081 10 4081 23 4081 35 4071 46 4058 46 Z M 3920 46 L 3874 46 C 3861 46 3851 35 3851 23 3851 10 3861 0 3874 0 L 3920 0 C 3932 0 3943 10 3943 23 3943 35 3932 46 3920 46 Z M 3782 46 L 3735 46 C 3723 46 3712 35 3712 23 3712 10 3723 0 3735 0 L 3782 0 C 3794 0 3805 10 3805 23 3805 35 3794 46 3782 46 Z M 3643 46 L 3597 46 C 3584 46 3574 35 3574 23 3574 10 3584 0 3597 0 L 3643 0 C 3656 0 3666 10 3666 23 3666 35 3656 46 3643 46 Z M 3505 46 L 3459 46 C 3446 46 3436 35 3436 23 3436 10 3446 0 3459 0 L 3505 0 C 3518 0 3528 10 3528 23 3528 35 3518 46 3505 46 Z M 3367 46 L 3321 46 C 3308 46 3298 35 3298 23 3298 10 3308 0 3321 0 L 3367 0 C 3380 0 3390 10 3390 23 3390 35 3380 46 3367 46 Z M 3229 46 L 3182 46 C 3170 46 3159 35 3159 23 3159 10 3170 0 3182 0 L 3229 0 C 3241 0 3252 10 3252 23 3252 35 3241 46 3229 46 Z M 3090 46 L 3044 46 C 3032 46 3021 35 3021 23 3021 10 3032 0 3044 0 L 3090 0 C 3103 0 3113 10 3113 23 3113 35 3103 46 3090 46 Z M 2952 46 L 2906 46 C 2893 46 2883 35 2883 23 2883 10 2893 0 2906 0 L 2952 0 C 2965 0 2975 10 2975 23 2975 35 2965 46 2952 46 Z M 2814 46 L 2768 46 C 2755 46 2745 35 2745 23 2745 10 2755 0 2768 0 L 2814 0 C 2827 0 2837 10 2837 23 2837 35 2827 46 2814 46 Z M 2676 46 L 2630 46 C 2617 46 2606 35 2606 23 2606 10 2617 0 2630 0 L 2676 0 C 2688 0 2699 10 2699 23 2699 35 2688 46 2676 46 Z M 2537 46 L 2491 46 C 2479 46 2468 35 2468 23 2468 10 2479 0 2491 0 L 2537 0 C 2550 0 2560 10 2560 23 2560 35 2550 46 2537 46 Z M 2399 46 L 2353 46 C 2340 46 2330 35 2330 23 2330 10 2340 0 2353 0 L 2399 0 C 2412 0 2422 10 2422 23 2422 35 2412 46 2399 46 Z M 2261 46 L 2215 46 C 2202 46 2192 35 2192 23 2192 10 2202 0 2215 0 L 2261 0 C 2274 0 2284 10 2284 23 2284 35 2274 46 2261 46 Z M 2123 46 L 2077 46 C 2064 46 2054 35 2054 23 2054 10 2064 0 2077 0 L 2123 0 C 2135 0 2146 10 2146 23 2146 35 2135 46 2123 46 Z M 1984 46 L 1938 46 C 1926 46 1915 35 1915 23 1915 10 1926 0 1938 0 L 1984 0 C 1997 0 2007 10 2007 23 2007 35 1997 46 1984 46 Z M 1846 46 L 1800 46 C 1787 46 1777 35 1777 23 1777 10 1787 0 1800 0 L 1846 0 C 1859 0 1869 10 1869 23 1869 35 1859 46 1846 46 Z M 1708 46 L 1662 46 C 1649 46 1639 35 1639 23 1639 10 1649 0 1662 0 L 1708 0 C 1721 0 1731 10 1731 23 1731 35 1721 46 1708 46 Z M 1570 46 L 1524 46 C 1511 46 1501 35 1501 23 1501 10 1511 0 1524 0 L 1570 0 C 1582 0 1593 10 1593 23 1593 35 1582 46 1570 46 Z M 1431 46 L 1385 46 C 1373 46 1362 35 1362 23 1362 10 1373 0 1385 0 L 1431 0 C 1444 0 1454 10 1454 23 1454 35 1444 46 1431 46 Z M 1293 46 L 1247 46 C 1234 46 1224 35 1224 23 1224 10 1234 0 1247 0 L 1293 0 C 1306 0 1316 10 1316 23 1316 35 1306 46 1293 46 Z M 1155 46 L 1109 46 C 1096 46 1086 35 1086 23 1086 10 1096 0 1109 0 L 1155 0 C 1168 0 1178 10 1178 23 1178 35 1168 46 1155 46 Z M 1017 46 L 971 46 C 958 46 948 35 948 23 948 10 958 0 971 0 L 1017 0 C 1029 0 1040 10 1040 23 1040 35 1029 46 1017 46 Z M 878 46 L 832 46 C 820 46 809 35 809 23 809 10 820 0 832 0 L 878 0 C 891 0 902 10 902 23 902 35 891 46 878 46 Z M 740 46 L 694 46 C 681 46 671 35 671 23 671 10 681 0 694 0 L 740 0 C 753 0 763 10 763 23 763 35 753 46 740 46 Z M 602 46 L 556 46 C 543 46 533 35 533 23 533 10 543 0 556 0 L 602 0 C 615 0 625 10 625 23 625 35 615 46 602 46 Z M 464 46 L 418 46 C 405 46 395 35 395 23 395 10 405 0 418 0 L 464 0 C 476 0 487 10 487 23 487 35 476 46 464 46 Z M 326 46 L 279 46 C 267 46 256 35 256 23 256 10 267 0 279 0 L 326 0 C 338 0 349 10 349 23 349 35 338 46 326 46 Z M 187 46 L 141 46 C 128 46 118 35 118 23 118 10 128 0 141 0 L 187 0 C 200 0 210 10 210 23 210 35 200 46 187 46 Z M 49 46 L 23 46 C 10 46 0 35 0 23 0 10 10 0 23 0 L 49 0 C 62 0 72 10 72 23 72 35 62 46 49 46 Z N" draw:text-areas="?f156 ?f158 ?f157 ?f159" draw:glue-points="?f82 ?f83 ?f84 ?f85 ?f86 ?f87 ?f82 ?f88 ?f86 ?f89 ?f84 ?f90 ?f82 ?f91 ?f82 ?f92 ?f84 ?f93 ?f86 ?f94 ?f82 ?f95 ?f86 ?f96 ?f84 ?f97 ?f82 ?f98 ?f99 ?f100 ?f101 ?f102 ?f103 ?f102 ?f104 ?f100 ?f105 ?f106 ?f107 ?f102 ?f108 ?f106 ?f109 ?f100 ?f110 ?f102 ?f111 ?f102 ?f112 ?f100 ?f113 ?f106 ?f114 ?f102 ?f115 ?f106 ?f116 ?f100 ?f117 ?f102 ?f118 ?f102 ?f119 ?f120 ?f121 ?f122 ?f123 ?f124 ?f121 ?f125 ?f119 ?f126 ?f123 ?f127 ?f123 ?f128 ?f119 ?f129 ?f121 ?f130 ?f123 ?f131 ?f121 ?f132 ?f119 ?f133 ?f123 ?f134 ?f123 ?f135 ?f136 ?f137 ?f138 ?f137 ?f139 ?f140 ?f141 ?f142 ?f143 ?f137 ?f144 ?f142 ?f145 ?f140 ?f146 ?f137 ?f147 ?f137 ?f148 ?f140 ?f149 ?f142 ?f150 ?f137 ?f151 ?f142 ?f152 ?f140 ?f153 ?f137 ?f154 ?f137 ?f155 ?f140"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73"/>
            <draw:equation draw:name="f7" draw:formula="?f4 / 10326"/>
            <draw:equation draw:name="f8" draw:formula="46 * ?f5 / 12473"/>
            <draw:equation draw:name="f9" draw:formula="806 * ?f4 / 10326"/>
            <draw:equation draw:name="f10" draw:formula="0 * ?f5 / 12473"/>
            <draw:equation draw:name="f11" draw:formula="1497 * ?f4 / 10326"/>
            <draw:equation draw:name="f12" draw:formula="23 * ?f5 / 12473"/>
            <draw:equation draw:name="f13" draw:formula="2119 * ?f4 / 10326"/>
            <draw:equation draw:name="f14" draw:formula="2972 * ?f4 / 10326"/>
            <draw:equation draw:name="f15" draw:formula="3732 * ?f4 / 10326"/>
            <draw:equation draw:name="f16" draw:formula="4354 * ?f4 / 10326"/>
            <draw:equation draw:name="f17" draw:formula="5045 * ?f4 / 10326"/>
            <draw:equation draw:name="f18" draw:formula="5921 * ?f4 / 10326"/>
            <draw:equation draw:name="f19" draw:formula="6612 * ?f4 / 10326"/>
            <draw:equation draw:name="f20" draw:formula="7234 * ?f4 / 10326"/>
            <draw:equation draw:name="f21" draw:formula="8087 * ?f4 / 10326"/>
            <draw:equation draw:name="f22" draw:formula="8847 * ?f4 / 10326"/>
            <draw:equation draw:name="f23" draw:formula="9469 * ?f4 / 10326"/>
            <draw:equation draw:name="f24" draw:formula="10160 * ?f4 / 10326"/>
            <draw:equation draw:name="f25" draw:formula="572 * ?f5 / 12473"/>
            <draw:equation draw:name="f26" draw:formula="10326 * ?f4 / 10326"/>
            <draw:equation draw:name="f27" draw:formula="1263 * ?f5 / 12473"/>
            <draw:equation draw:name="f28" draw:formula="10280 * ?f4 / 10326"/>
            <draw:equation draw:name="f29" draw:formula="2138 * ?f5 / 12473"/>
            <draw:equation draw:name="f30" draw:formula="2830 * ?f5 / 12473"/>
            <draw:equation draw:name="f31" draw:formula="3452 * ?f5 / 12473"/>
            <draw:equation draw:name="f32" draw:formula="10303 * ?f4 / 10326"/>
            <draw:equation draw:name="f33" draw:formula="4304 * ?f5 / 12473"/>
            <draw:equation draw:name="f34" draw:formula="5064 * ?f5 / 12473"/>
            <draw:equation draw:name="f35" draw:formula="5686 * ?f5 / 12473"/>
            <draw:equation draw:name="f36" draw:formula="6378 * ?f5 / 12473"/>
            <draw:equation draw:name="f37" draw:formula="7253 * ?f5 / 12473"/>
            <draw:equation draw:name="f38" draw:formula="7944 * ?f5 / 12473"/>
            <draw:equation draw:name="f39" draw:formula="8566 * ?f5 / 12473"/>
            <draw:equation draw:name="f40" draw:formula="9419 * ?f5 / 12473"/>
            <draw:equation draw:name="f41" draw:formula="10179 * ?f5 / 12473"/>
            <draw:equation draw:name="f42" draw:formula="10801 * ?f5 / 12473"/>
            <draw:equation draw:name="f43" draw:formula="11493 * ?f5 / 12473"/>
            <draw:equation draw:name="f44" draw:formula="12368 * ?f5 / 12473"/>
            <draw:equation draw:name="f45" draw:formula="12473 * ?f5 / 12473"/>
            <draw:equation draw:name="f46" draw:formula="9694 * ?f4 / 10326"/>
            <draw:equation draw:name="f47" draw:formula="12450 * ?f5 / 12473"/>
            <draw:equation draw:name="f48" draw:formula="9072 * ?f4 / 10326"/>
            <draw:equation draw:name="f49" draw:formula="12427 * ?f5 / 12473"/>
            <draw:equation draw:name="f50" draw:formula="8219 * ?f4 / 10326"/>
            <draw:equation draw:name="f51" draw:formula="7459 * ?f4 / 10326"/>
            <draw:equation draw:name="f52" draw:formula="6837 * ?f4 / 10326"/>
            <draw:equation draw:name="f53" draw:formula="6146 * ?f4 / 10326"/>
            <draw:equation draw:name="f54" draw:formula="5270 * ?f4 / 10326"/>
            <draw:equation draw:name="f55" draw:formula="4579 * ?f4 / 10326"/>
            <draw:equation draw:name="f56" draw:formula="3957 * ?f4 / 10326"/>
            <draw:equation draw:name="f57" draw:formula="3104 * ?f4 / 10326"/>
            <draw:equation draw:name="f58" draw:formula="2344 * ?f4 / 10326"/>
            <draw:equation draw:name="f59" draw:formula="1722 * ?f4 / 10326"/>
            <draw:equation draw:name="f60" draw:formula="1031 * ?f4 / 10326"/>
            <draw:equation draw:name="f61" draw:formula="155 * ?f4 / 10326"/>
            <draw:equation draw:name="f62" draw:formula="12076 * ?f5 / 12473"/>
            <draw:equation draw:name="f63" draw:formula="46 * ?f4 / 10326"/>
            <draw:equation draw:name="f64" draw:formula="11200 * ?f5 / 12473"/>
            <draw:equation draw:name="f65" draw:formula="10509 * ?f5 / 12473"/>
            <draw:equation draw:name="f66" draw:formula="0 * ?f4 / 10326"/>
            <draw:equation draw:name="f67" draw:formula="9887 * ?f5 / 12473"/>
            <draw:equation draw:name="f68" draw:formula="23 * ?f4 / 10326"/>
            <draw:equation draw:name="f69" draw:formula="9035 * ?f5 / 12473"/>
            <draw:equation draw:name="f70" draw:formula="8274 * ?f5 / 12473"/>
            <draw:equation draw:name="f71" draw:formula="7652 * ?f5 / 12473"/>
            <draw:equation draw:name="f72" draw:formula="6961 * ?f5 / 12473"/>
            <draw:equation draw:name="f73" draw:formula="6086 * ?f5 / 12473"/>
            <draw:equation draw:name="f74" draw:formula="5394 * ?f5 / 12473"/>
            <draw:equation draw:name="f75" draw:formula="4772 * ?f5 / 12473"/>
            <draw:equation draw:name="f76" draw:formula="3920 * ?f5 / 12473"/>
            <draw:equation draw:name="f77" draw:formula="3159 * ?f5 / 12473"/>
            <draw:equation draw:name="f78" draw:formula="2537 * ?f5 / 12473"/>
            <draw:equation draw:name="f79" draw:formula="1846 * ?f5 / 12473"/>
            <draw:equation draw:name="f80" draw:formula="971 * ?f5 / 12473"/>
            <draw:equation draw:name="f81" draw:formula="279 * ?f5 / 12473"/>
            <draw:equation draw:name="f82" draw:formula="?f8 / ?f6"/>
            <draw:equation draw:name="f83" draw:formula="?f9 / ?f7"/>
            <draw:equation draw:name="f84" draw:formula="?f10 / ?f6"/>
            <draw:equation draw:name="f85" draw:formula="?f11 / ?f7"/>
            <draw:equation draw:name="f86" draw:formula="?f12 / ?f6"/>
            <draw:equation draw:name="f87" draw:formula="?f13 / ?f7"/>
            <draw:equation draw:name="f88" draw:formula="?f14 / ?f7"/>
            <draw:equation draw:name="f89" draw:formula="?f15 / ?f7"/>
            <draw:equation draw:name="f90" draw:formula="?f16 / ?f7"/>
            <draw:equation draw:name="f91" draw:formula="?f17 / ?f7"/>
            <draw:equation draw:name="f92" draw:formula="?f18 / ?f7"/>
            <draw:equation draw:name="f93" draw:formula="?f19 / ?f7"/>
            <draw:equation draw:name="f94" draw:formula="?f20 / ?f7"/>
            <draw:equation draw:name="f95" draw:formula="?f21 / ?f7"/>
            <draw:equation draw:name="f96" draw:formula="?f22 / ?f7"/>
            <draw:equation draw:name="f97" draw:formula="?f23 / ?f7"/>
            <draw:equation draw:name="f98" draw:formula="?f24 / ?f7"/>
            <draw:equation draw:name="f99" draw:formula="?f25 / ?f6"/>
            <draw:equation draw:name="f100" draw:formula="?f26 / ?f7"/>
            <draw:equation draw:name="f101" draw:formula="?f27 / ?f6"/>
            <draw:equation draw:name="f102" draw:formula="?f28 / ?f7"/>
            <draw:equation draw:name="f103" draw:formula="?f29 / ?f6"/>
            <draw:equation draw:name="f104" draw:formula="?f30 / ?f6"/>
            <draw:equation draw:name="f105" draw:formula="?f31 / ?f6"/>
            <draw:equation draw:name="f106" draw:formula="?f32 / ?f7"/>
            <draw:equation draw:name="f107" draw:formula="?f33 / ?f6"/>
            <draw:equation draw:name="f108" draw:formula="?f34 / ?f6"/>
            <draw:equation draw:name="f109" draw:formula="?f35 / ?f6"/>
            <draw:equation draw:name="f110" draw:formula="?f36 / ?f6"/>
            <draw:equation draw:name="f111" draw:formula="?f37 / ?f6"/>
            <draw:equation draw:name="f112" draw:formula="?f38 / ?f6"/>
            <draw:equation draw:name="f113" draw:formula="?f39 / ?f6"/>
            <draw:equation draw:name="f114" draw:formula="?f40 / ?f6"/>
            <draw:equation draw:name="f115" draw:formula="?f41 / ?f6"/>
            <draw:equation draw:name="f116" draw:formula="?f42 / ?f6"/>
            <draw:equation draw:name="f117" draw:formula="?f43 / ?f6"/>
            <draw:equation draw:name="f118" draw:formula="?f44 / ?f6"/>
            <draw:equation draw:name="f119" draw:formula="?f45 / ?f6"/>
            <draw:equation draw:name="f120" draw:formula="?f46 / ?f7"/>
            <draw:equation draw:name="f121" draw:formula="?f47 / ?f6"/>
            <draw:equation draw:name="f122" draw:formula="?f48 / ?f7"/>
            <draw:equation draw:name="f123" draw:formula="?f49 / ?f6"/>
            <draw:equation draw:name="f124" draw:formula="?f50 / ?f7"/>
            <draw:equation draw:name="f125" draw:formula="?f51 / ?f7"/>
            <draw:equation draw:name="f126" draw:formula="?f52 / ?f7"/>
            <draw:equation draw:name="f127" draw:formula="?f53 / ?f7"/>
            <draw:equation draw:name="f128" draw:formula="?f54 / ?f7"/>
            <draw:equation draw:name="f129" draw:formula="?f55 / ?f7"/>
            <draw:equation draw:name="f130" draw:formula="?f56 / ?f7"/>
            <draw:equation draw:name="f131" draw:formula="?f57 / ?f7"/>
            <draw:equation draw:name="f132" draw:formula="?f58 / ?f7"/>
            <draw:equation draw:name="f133" draw:formula="?f59 / ?f7"/>
            <draw:equation draw:name="f134" draw:formula="?f60 / ?f7"/>
            <draw:equation draw:name="f135" draw:formula="?f61 / ?f7"/>
            <draw:equation draw:name="f136" draw:formula="?f62 / ?f6"/>
            <draw:equation draw:name="f137" draw:formula="?f63 / ?f7"/>
            <draw:equation draw:name="f138" draw:formula="?f64 / ?f6"/>
            <draw:equation draw:name="f139" draw:formula="?f65 / ?f6"/>
            <draw:equation draw:name="f140" draw:formula="?f66 / ?f7"/>
            <draw:equation draw:name="f141" draw:formula="?f67 / ?f6"/>
            <draw:equation draw:name="f142" draw:formula="?f68 / ?f7"/>
            <draw:equation draw:name="f143" draw:formula="?f69 / ?f6"/>
            <draw:equation draw:name="f144" draw:formula="?f70 / ?f6"/>
            <draw:equation draw:name="f145" draw:formula="?f71 / ?f6"/>
            <draw:equation draw:name="f146" draw:formula="?f72 / ?f6"/>
            <draw:equation draw:name="f147" draw:formula="?f73 / ?f6"/>
            <draw:equation draw:name="f148" draw:formula="?f74 / ?f6"/>
            <draw:equation draw:name="f149" draw:formula="?f75 / ?f6"/>
            <draw:equation draw:name="f150" draw:formula="?f76 / ?f6"/>
            <draw:equation draw:name="f151" draw:formula="?f77 / ?f6"/>
            <draw:equation draw:name="f152" draw:formula="?f78 / ?f6"/>
            <draw:equation draw:name="f153" draw:formula="?f79 / ?f6"/>
            <draw:equation draw:name="f154" draw:formula="?f80 / ?f6"/>
            <draw:equation draw:name="f155" draw:formula="?f81 / ?f6"/>
            <draw:equation draw:name="f156" draw:formula="0 / ?f6"/>
            <draw:equation draw:name="f157" draw:formula="?f1 / ?f6"/>
            <draw:equation draw:name="f158" draw:formula="0 / ?f7"/>
            <draw:equation draw:name="f159" draw:formula="?f3 / ?f7"/>
          </draw:enhanced-geometry>
        </draw:custom-shape>
        <draw:custom-shape svg:x="4.48264in" svg:y="6.96354in" svg:width="1.18229in" svg:height="0.67535in" draw:id="id34" draw:style-name="a456" draw:name="Rectangle 42">
          <svg:title/>
          <svg:desc/>
          <text:p text:style-name="a455" text:class-names="" text:cond-style-name=""><text:span text:style-name="a454" text:class-names=""/></text:p>
          <draw:enhanced-geometry xmlns:dr3d="urn:oasis:names:tc:opendocument:xmlns:dr3d:1.0" draw:type="non-primitive" svg:viewBox="0 0 21600 21600" draw:enhanced-path="M 0 0 L 21600 0 21600 21600 0 21600 Z N"/>
        </draw:custom-shape>
        <draw:custom-shape svg:x="4.48264in" svg:y="6.96354in" svg:width="1.18229in" svg:height="0.67535in" draw:id="id35" draw:style-name="a459" draw:name="Rectangle 43">
          <svg:title/>
          <svg:desc/>
          <text:p text:style-name="a458" text:class-names="" text:cond-style-name=""><text:span text:style-name="a457" text:class-names=""/></text:p>
          <draw:enhanced-geometry xmlns:dr3d="urn:oasis:names:tc:opendocument:xmlns:dr3d:1.0" draw:type="non-primitive" svg:viewBox="0 0 21600 21600" draw:enhanced-path="M 0 0 L 21600 0 21600 21600 0 21600 Z N"/>
        </draw:custom-shape>
        <draw:custom-shape svg:x="4.76563in" svg:y="7.06944in" svg:width="0.66667in" svg:height="0.26736in" draw:id="id36" draw:style-name="a463" draw:name="Rectangle 44">
          <svg:title/>
          <svg:desc/>
          <text:p text:style-name="a462" text:class-names="" text:cond-style-name=""><text:span text:style-name="a460" text:class-names="">駐警隊</text:span><text:span text:style-name="a461" text:class-names=""/></text:p>
          <draw:enhanced-geometry xmlns:dr3d="urn:oasis:names:tc:opendocument:xmlns:dr3d:1.0" draw:type="non-primitive" svg:viewBox="0 0 21600 21600" draw:enhanced-path="M 0 0 L 21600 0 21600 21600 0 21600 Z N"/>
        </draw:custom-shape>
        <draw:custom-shape svg:x="4.63542in" svg:y="7.32986in" svg:width="0.41667in" svg:height="0.25in" draw:id="id37" draw:style-name="a467" draw:name="Rectangle 45">
          <svg:title/>
          <svg:desc/>
          <text:p text:style-name="a466" text:class-names="" text:cond-style-name=""><text:span text:style-name="a464" text:class-names="">3366</text:span><text:span text:style-name="a465" text:class-names=""/></text:p>
          <draw:enhanced-geometry xmlns:dr3d="urn:oasis:names:tc:opendocument:xmlns:dr3d:1.0" draw:type="non-primitive" svg:viewBox="0 0 21600 21600" draw:enhanced-path="M 0 0 L 21600 0 21600 21600 0 21600 Z N"/>
        </draw:custom-shape>
        <draw:custom-shape svg:x="5.02604in" svg:y="7.32986in" svg:width="0.10417in" svg:height="0.25in" draw:id="id38" draw:style-name="a471" draw:name="Rectangle 46">
          <svg:title/>
          <svg:desc/>
          <text:p text:style-name="a470" text:class-names="" text:cond-style-name=""><text:span text:style-name="a468" text:class-names="">-</text:span><text:span text:style-name="a469" text:class-names=""/></text:p>
          <draw:enhanced-geometry xmlns:dr3d="urn:oasis:names:tc:opendocument:xmlns:dr3d:1.0" draw:type="non-primitive" svg:viewBox="0 0 21600 21600" draw:enhanced-path="M 0 0 L 21600 0 21600 21600 0 21600 Z N"/>
        </draw:custom-shape>
        <draw:custom-shape svg:x="5.12153in" svg:y="7.32986in" svg:width="0.41667in" svg:height="0.25in" draw:id="id39" draw:style-name="a475" draw:name="Rectangle 47">
          <svg:title/>
          <svg:desc/>
          <text:p text:style-name="a474" text:class-names="" text:cond-style-name=""><text:span text:style-name="a472" text:class-names="">9110</text:span><text:span text:style-name="a473" text:class-names=""/></text:p>
          <draw:enhanced-geometry xmlns:dr3d="urn:oasis:names:tc:opendocument:xmlns:dr3d:1.0" draw:type="non-primitive" svg:viewBox="0 0 21600 21600" draw:enhanced-path="M 0 0 L 21600 0 21600 21600 0 21600 Z N"/>
        </draw:custom-shape>
        <draw:custom-shape svg:x="5.81424in" svg:y="5.98264in" svg:width="1.14931in" svg:height="0.65104in" draw:id="id40" draw:style-name="a478" draw:name="Rectangle 48">
          <svg:title/>
          <svg:desc/>
          <text:p text:style-name="a477" text:class-names="" text:cond-style-name=""><text:span text:style-name="a476" text:class-names=""/></text:p>
          <draw:enhanced-geometry xmlns:dr3d="urn:oasis:names:tc:opendocument:xmlns:dr3d:1.0" draw:type="non-primitive" svg:viewBox="0 0 21600 21600" draw:enhanced-path="M 0 0 L 21600 0 21600 21600 0 21600 Z N"/>
        </draw:custom-shape>
        <draw:custom-shape svg:x="5.97222in" svg:y="6.06944in" svg:width="0.88889in" svg:height="0.26736in" draw:id="id41" draw:style-name="a482" draw:name="Rectangle 49">
          <svg:title/>
          <svg:desc/>
          <text:p text:style-name="a481" text:class-names="" text:cond-style-name=""><text:span text:style-name="a479" text:class-names="">保健中心</text:span><text:span text:style-name="a480" text:class-names=""/></text:p>
          <draw:enhanced-geometry xmlns:dr3d="urn:oasis:names:tc:opendocument:xmlns:dr3d:1.0" draw:type="non-primitive" svg:viewBox="0 0 21600 21600" draw:enhanced-path="M 0 0 L 21600 0 21600 21600 0 21600 Z N"/>
        </draw:custom-shape>
        <draw:custom-shape svg:x="5.92014in" svg:y="6.32813in" svg:width="0.44444in" svg:height="0.26736in" draw:id="id42" draw:style-name="a486" draw:name="Rectangle 50">
          <svg:title/>
          <svg:desc/>
          <text:p text:style-name="a485" text:class-names="" text:cond-style-name=""><text:span text:style-name="a483" text:class-names="">3366</text:span><text:span text:style-name="a484" text:class-names=""/></text:p>
          <draw:enhanced-geometry xmlns:dr3d="urn:oasis:names:tc:opendocument:xmlns:dr3d:1.0" draw:type="non-primitive" svg:viewBox="0 0 21600 21600" draw:enhanced-path="M 0 0 L 21600 0 21600 21600 0 21600 Z N"/>
        </draw:custom-shape>
        <draw:custom-shape svg:x="6.33854in" svg:y="6.32813in" svg:width="0.11111in" svg:height="0.26736in" draw:id="id43" draw:style-name="a490" draw:name="Rectangle 51">
          <svg:title/>
          <svg:desc/>
          <text:p text:style-name="a489" text:class-names="" text:cond-style-name=""><text:span text:style-name="a487" text:class-names="">-</text:span><text:span text:style-name="a488" text:class-names=""/></text:p>
          <draw:enhanced-geometry xmlns:dr3d="urn:oasis:names:tc:opendocument:xmlns:dr3d:1.0" draw:type="non-primitive" svg:viewBox="0 0 21600 21600" draw:enhanced-path="M 0 0 L 21600 0 21600 21600 0 21600 Z N"/>
        </draw:custom-shape>
        <draw:custom-shape svg:x="6.44271in" svg:y="6.32813in" svg:width="0.44444in" svg:height="0.26736in" draw:id="id44" draw:style-name="a494" draw:name="Rectangle 52">
          <svg:title/>
          <svg:desc/>
          <text:p text:style-name="a493" text:class-names="" text:cond-style-name=""><text:span text:style-name="a491" text:class-names="">9595</text:span><text:span text:style-name="a492" text:class-names=""/></text:p>
          <draw:enhanced-geometry xmlns:dr3d="urn:oasis:names:tc:opendocument:xmlns:dr3d:1.0" draw:type="non-primitive" svg:viewBox="0 0 21600 21600" draw:enhanced-path="M 0 0 L 21600 0 21600 21600 0 21600 Z N"/>
        </draw:custom-shape>
        <draw:custom-shape svg:x="4.48264in" svg:y="5.98264in" svg:width="1.18403in" svg:height="0.65104in" draw:id="id45" draw:style-name="a497" draw:name="Rectangle 53">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4.55729in" svg:y="6.06944in" svg:width="1.11111in" svg:height="0.26736in" draw:id="id46" draw:style-name="a501" draw:name="Rectangle 54">
          <svg:title/>
          <svg:desc/>
          <text:p text:style-name="a500" text:class-names="" text:cond-style-name=""><text:span text:style-name="a498" text:class-names="">環安衛中心</text:span><text:span text:style-name="a499" text:class-names=""/></text:p>
          <draw:enhanced-geometry xmlns:dr3d="urn:oasis:names:tc:opendocument:xmlns:dr3d:1.0" draw:type="non-primitive" svg:viewBox="0 0 21600 21600" draw:enhanced-path="M 0 0 L 21600 0 21600 21600 0 21600 Z N"/>
        </draw:custom-shape>
        <draw:custom-shape svg:x="4.60938in" svg:y="6.32813in" svg:width="0.44444in" svg:height="0.26736in" draw:id="id47" draw:style-name="a505" draw:name="Rectangle 55">
          <svg:title/>
          <svg:desc/>
          <text:p text:style-name="a504" text:class-names="" text:cond-style-name=""><text:span text:style-name="a502" text:class-names="">3366</text:span><text:span text:style-name="a503" text:class-names=""/></text:p>
          <draw:enhanced-geometry xmlns:dr3d="urn:oasis:names:tc:opendocument:xmlns:dr3d:1.0" draw:type="non-primitive" svg:viewBox="0 0 21600 21600" draw:enhanced-path="M 0 0 L 21600 0 21600 21600 0 21600 Z N"/>
        </draw:custom-shape>
        <draw:custom-shape svg:x="5.02604in" svg:y="6.32813in" svg:width="0.11111in" svg:height="0.26736in" draw:id="id48" draw:style-name="a509" draw:name="Rectangle 56">
          <svg:title/>
          <svg:desc/>
          <text:p text:style-name="a508" text:class-names="" text:cond-style-name=""><text:span text:style-name="a506" text:class-names="">-</text:span><text:span text:style-name="a507" text:class-names=""/></text:p>
          <draw:enhanced-geometry xmlns:dr3d="urn:oasis:names:tc:opendocument:xmlns:dr3d:1.0" draw:type="non-primitive" svg:viewBox="0 0 21600 21600" draw:enhanced-path="M 0 0 L 21600 0 21600 21600 0 21600 Z N"/>
        </draw:custom-shape>
        <draw:custom-shape svg:x="5.13021in" svg:y="6.32813in" svg:width="0.44444in" svg:height="0.26736in" draw:id="id49" draw:style-name="a513" draw:name="Rectangle 57">
          <svg:title/>
          <svg:desc/>
          <text:p text:style-name="a512" text:class-names="" text:cond-style-name=""><text:span text:style-name="a510" text:class-names="">2002</text:span><text:span text:style-name="a511" text:class-names=""/></text:p>
          <draw:enhanced-geometry xmlns:dr3d="urn:oasis:names:tc:opendocument:xmlns:dr3d:1.0" draw:type="non-primitive" svg:viewBox="0 0 21600 21600" draw:enhanced-path="M 0 0 L 21600 0 21600 21600 0 21600 Z N"/>
        </draw:custom-shape>
        <draw:custom-shape svg:x="3.1875in" svg:y="5.98264in" svg:width="1.14931in" svg:height="0.65104in" draw:id="id50" draw:style-name="a516" draw:name="Rectangle 58">
          <svg:title/>
          <svg:desc/>
          <text:p text:style-name="a515" text:class-names="" text:cond-style-name=""><text:span text:style-name="a514" text:class-names=""/></text:p>
          <draw:enhanced-geometry xmlns:dr3d="urn:oasis:names:tc:opendocument:xmlns:dr3d:1.0" draw:type="non-primitive" svg:viewBox="0 0 21600 21600" draw:enhanced-path="M 0 0 L 21600 0 21600 21600 0 21600 Z N"/>
        </draw:custom-shape>
        <draw:custom-shape svg:x="3.23611in" svg:y="6.06944in" svg:width="1.11111in" svg:height="0.26736in" draw:id="id51" draw:style-name="a520" draw:name="Rectangle 59">
          <svg:title/>
          <svg:desc/>
          <text:p text:style-name="a519" text:class-names="" text:cond-style-name=""><text:span text:style-name="a517" text:class-names="">總值日官室</text:span><text:span text:style-name="a518" text:class-names=""/></text:p>
          <draw:enhanced-geometry xmlns:dr3d="urn:oasis:names:tc:opendocument:xmlns:dr3d:1.0" draw:type="non-primitive" svg:viewBox="0 0 21600 21600" draw:enhanced-path="M 0 0 L 21600 0 21600 21600 0 21600 Z N"/>
        </draw:custom-shape>
        <draw:custom-shape svg:x="3.28819in" svg:y="6.32813in" svg:width="0.44444in" svg:height="0.26736in" draw:id="id52" draw:style-name="a524" draw:name="Rectangle 60">
          <svg:title/>
          <svg:desc/>
          <text:p text:style-name="a523" text:class-names="" text:cond-style-name=""><text:span text:style-name="a521" text:class-names="">3366</text:span><text:span text:style-name="a522" text:class-names=""/></text:p>
          <draw:enhanced-geometry xmlns:dr3d="urn:oasis:names:tc:opendocument:xmlns:dr3d:1.0" draw:type="non-primitive" svg:viewBox="0 0 21600 21600" draw:enhanced-path="M 0 0 L 21600 0 21600 21600 0 21600 Z N"/>
        </draw:custom-shape>
        <draw:custom-shape svg:x="3.70486in" svg:y="6.32813in" svg:width="0.11111in" svg:height="0.26736in" draw:id="id53" draw:style-name="a528" draw:name="Rectangle 61">
          <svg:title/>
          <svg:desc/>
          <text:p text:style-name="a527" text:class-names="" text:cond-style-name=""><text:span text:style-name="a525" text:class-names="">-</text:span><text:span text:style-name="a526" text:class-names=""/></text:p>
          <draw:enhanced-geometry xmlns:dr3d="urn:oasis:names:tc:opendocument:xmlns:dr3d:1.0" draw:type="non-primitive" svg:viewBox="0 0 21600 21600" draw:enhanced-path="M 0 0 L 21600 0 21600 21600 0 21600 Z N"/>
        </draw:custom-shape>
        <draw:custom-shape svg:x="3.81076in" svg:y="6.32813in" svg:width="0.44444in" svg:height="0.26736in" draw:id="id54" draw:style-name="a532" draw:name="Rectangle 62">
          <svg:title/>
          <svg:desc/>
          <text:p text:style-name="a531" text:class-names="" text:cond-style-name=""><text:span text:style-name="a529" text:class-names="">9119</text:span><text:span text:style-name="a530" text:class-names=""/></text:p>
          <draw:enhanced-geometry xmlns:dr3d="urn:oasis:names:tc:opendocument:xmlns:dr3d:1.0" draw:type="non-primitive" svg:viewBox="0 0 21600 21600" draw:enhanced-path="M 0 0 L 21600 0 21600 21600 0 21600 Z N"/>
        </draw:custom-shape>
        <draw:custom-shape svg:x="0.57639in" svg:y="5.98264in" svg:width="1.14931in" svg:height="0.67535in" draw:id="id55" draw:style-name="a535" draw:name="Rectangle 63">
          <svg:title/>
          <svg:desc/>
          <text:p text:style-name="a534" text:class-names="" text:cond-style-name=""><text:span text:style-name="a533" text:class-names=""/></text:p>
          <draw:enhanced-geometry xmlns:dr3d="urn:oasis:names:tc:opendocument:xmlns:dr3d:1.0" draw:type="non-primitive" svg:viewBox="0 0 21600 21600" draw:enhanced-path="M 0 0 L 21600 0 21600 21600 0 21600 Z N"/>
        </draw:custom-shape>
        <draw:custom-shape svg:x="0.57639in" svg:y="5.98264in" svg:width="1.14931in" svg:height="0.67535in" draw:id="id56" draw:style-name="a538" draw:name="Rectangle 64">
          <svg:title/>
          <svg:desc/>
          <text:p text:style-name="a537" text:class-names="" text:cond-style-name=""><text:span text:style-name="a536" text:class-names=""/></text:p>
          <draw:enhanced-geometry xmlns:dr3d="urn:oasis:names:tc:opendocument:xmlns:dr3d:1.0" draw:type="non-primitive" svg:viewBox="0 0 21600 21600" draw:enhanced-path="M 0 0 L 21600 0 21600 21600 0 21600 Z N"/>
        </draw:custom-shape>
        <draw:custom-shape svg:x="0.69097in" svg:y="6.11285in" svg:width="0.97222in" svg:height="0.23264in" draw:id="id57" draw:style-name="a542" draw:name="Rectangle 65">
          <svg:title/>
          <svg:desc/>
          <text:p text:style-name="a541" text:class-names="" text:cond-style-name=""><text:span text:style-name="a539" text:class-names="">實驗場所負</text:span><text:span text:style-name="a540" text:class-names=""/></text:p>
          <draw:enhanced-geometry xmlns:dr3d="urn:oasis:names:tc:opendocument:xmlns:dr3d:1.0" draw:type="non-primitive" svg:viewBox="0 0 21600 21600" draw:enhanced-path="M 0 0 L 21600 0 21600 21600 0 21600 Z N"/>
        </draw:custom-shape>
        <draw:custom-shape svg:x="0.96875in" svg:y="6.33681in" svg:width="0.38889in" svg:height="0.23264in" draw:id="id58" draw:style-name="a546" draw:name="Rectangle 66">
          <svg:title/>
          <svg:desc/>
          <text:p text:style-name="a545" text:class-names="" text:cond-style-name=""><text:span text:style-name="a543" text:class-names="">責人</text:span><text:span text:style-name="a544" text:class-names=""/></text:p>
          <draw:enhanced-geometry xmlns:dr3d="urn:oasis:names:tc:opendocument:xmlns:dr3d:1.0" draw:type="non-primitive" svg:viewBox="0 0 21600 21600" draw:enhanced-path="M 0 0 L 21600 0 21600 21600 0 21600 Z N"/>
        </draw:custom-shape>
        <draw:custom-shape svg:x="0.57639in" svg:y="4.96875in" svg:width="1.14931in" svg:height="0.67535in" draw:id="id59" draw:style-name="a549" draw:name="Rectangle 67">
          <svg:title/>
          <svg:desc/>
          <text:p text:style-name="a548" text:class-names="" text:cond-style-name=""><text:span text:style-name="a547" text:class-names=""/></text:p>
          <draw:enhanced-geometry xmlns:dr3d="urn:oasis:names:tc:opendocument:xmlns:dr3d:1.0" draw:type="non-primitive" svg:viewBox="0 0 21600 21600" draw:enhanced-path="M 0 0 L 21600 0 21600 21600 0 21600 Z N"/>
        </draw:custom-shape>
        <draw:custom-shape svg:x="0.73438in" svg:y="5.20139in" svg:width="0.88889in" svg:height="0.26736in" draw:id="id60" draw:style-name="a553" draw:name="Rectangle 68">
          <svg:title/>
          <svg:desc/>
          <text:p text:style-name="a552" text:class-names="" text:cond-style-name=""><text:span text:style-name="a550" text:class-names="">系所主任</text:span><text:span text:style-name="a551" text:class-names=""/></text:p>
          <draw:enhanced-geometry xmlns:dr3d="urn:oasis:names:tc:opendocument:xmlns:dr3d:1.0" draw:type="non-primitive" svg:viewBox="0 0 21600 21600" draw:enhanced-path="M 0 0 L 21600 0 21600 21600 0 21600 Z N"/>
        </draw:custom-shape>
        <draw:custom-shape svg:x="3.1875in" svg:y="4.96875in" svg:width="1.14931in" svg:height="0.67535in" draw:id="id61" draw:style-name="a556" draw:name="Rectangle 69">
          <svg:title/>
          <svg:desc/>
          <text:p text:style-name="a555" text:class-names="" text:cond-style-name=""><text:span text:style-name="a554" text:class-names=""/></text:p>
          <draw:enhanced-geometry xmlns:dr3d="urn:oasis:names:tc:opendocument:xmlns:dr3d:1.0" draw:type="non-primitive" svg:viewBox="0 0 21600 21600" draw:enhanced-path="M 0 0 L 21600 0 21600 21600 0 21600 Z N"/>
        </draw:custom-shape>
        <draw:custom-shape svg:x="3.44444in" svg:y="5.07639in" svg:width="0.66667in" svg:height="0.26736in" draw:id="id62" draw:style-name="a560" draw:name="Rectangle 70">
          <svg:title/>
          <svg:desc/>
          <text:p text:style-name="a559" text:class-names="" text:cond-style-name=""><text:span text:style-name="a557" text:class-names="">生輔組</text:span><text:span text:style-name="a558" text:class-names=""/></text:p>
          <draw:enhanced-geometry xmlns:dr3d="urn:oasis:names:tc:opendocument:xmlns:dr3d:1.0" draw:type="non-primitive" svg:viewBox="0 0 21600 21600" draw:enhanced-path="M 0 0 L 21600 0 21600 21600 0 21600 Z N"/>
        </draw:custom-shape>
        <draw:custom-shape svg:x="3.28819in" svg:y="5.32639in" svg:width="0.44444in" svg:height="0.26736in" draw:id="id63" draw:style-name="a564" draw:name="Rectangle 71">
          <svg:title/>
          <svg:desc/>
          <text:p text:style-name="a563" text:class-names="" text:cond-style-name=""><text:span text:style-name="a561" text:class-names="">3366</text:span><text:span text:style-name="a562" text:class-names=""/></text:p>
          <draw:enhanced-geometry xmlns:dr3d="urn:oasis:names:tc:opendocument:xmlns:dr3d:1.0" draw:type="non-primitive" svg:viewBox="0 0 21600 21600" draw:enhanced-path="M 0 0 L 21600 0 21600 21600 0 21600 Z N"/>
        </draw:custom-shape>
        <draw:custom-shape svg:x="3.70486in" svg:y="5.32639in" svg:width="0.11111in" svg:height="0.26736in" draw:id="id64" draw:style-name="a568" draw:name="Rectangle 72">
          <svg:title/>
          <svg:desc/>
          <text:p text:style-name="a567" text:class-names="" text:cond-style-name=""><text:span text:style-name="a565" text:class-names="">-</text:span><text:span text:style-name="a566" text:class-names=""/></text:p>
          <draw:enhanced-geometry xmlns:dr3d="urn:oasis:names:tc:opendocument:xmlns:dr3d:1.0" draw:type="non-primitive" svg:viewBox="0 0 21600 21600" draw:enhanced-path="M 0 0 L 21600 0 21600 21600 0 21600 Z N"/>
        </draw:custom-shape>
        <draw:custom-shape svg:x="3.81076in" svg:y="5.32639in" svg:width="0.44444in" svg:height="0.26736in" draw:id="id65" draw:style-name="a572" draw:name="Rectangle 73">
          <svg:title/>
          <svg:desc/>
          <text:p text:style-name="a571" text:class-names="" text:cond-style-name=""><text:span text:style-name="a569" text:class-names="">2048</text:span><text:span text:style-name="a570" text:class-names=""/></text:p>
          <draw:enhanced-geometry xmlns:dr3d="urn:oasis:names:tc:opendocument:xmlns:dr3d:1.0" draw:type="non-primitive" svg:viewBox="0 0 21600 21600" draw:enhanced-path="M 0 0 L 21600 0 21600 21600 0 21600 Z N"/>
        </draw:custom-shape>
        <draw:custom-shape svg:x="3.1875in" svg:y="3.9566in" svg:width="1.14931in" svg:height="0.67535in" draw:id="id66" draw:style-name="a575" draw:name="Rectangle 74">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3.1875in" svg:y="3.9566in" svg:width="1.14931in" svg:height="0.67535in" draw:id="id67" draw:style-name="a578" draw:name="Rectangle 75">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3.44444in" svg:y="4.05729in" svg:width="0.66667in" svg:height="0.26736in" draw:id="id68" draw:style-name="a582" draw:name="Rectangle 76">
          <svg:title/>
          <svg:desc/>
          <text:p text:style-name="a581" text:class-names="" text:cond-style-name=""><text:span text:style-name="a579" text:class-names="">學務長</text:span><text:span text:style-name="a580" text:class-names=""/></text:p>
          <draw:enhanced-geometry xmlns:dr3d="urn:oasis:names:tc:opendocument:xmlns:dr3d:1.0" draw:type="non-primitive" svg:viewBox="0 0 21600 21600" draw:enhanced-path="M 0 0 L 21600 0 21600 21600 0 21600 Z N"/>
        </draw:custom-shape>
        <draw:custom-shape svg:x="3.28819in" svg:y="4.31771in" svg:width="0.44444in" svg:height="0.26736in" draw:id="id69" draw:style-name="a586" draw:name="Rectangle 77">
          <svg:title/>
          <svg:desc/>
          <text:p text:style-name="a585" text:class-names="" text:cond-style-name=""><text:span text:style-name="a583" text:class-names="">3366</text:span><text:span text:style-name="a584" text:class-names=""/></text:p>
          <draw:enhanced-geometry xmlns:dr3d="urn:oasis:names:tc:opendocument:xmlns:dr3d:1.0" draw:type="non-primitive" svg:viewBox="0 0 21600 21600" draw:enhanced-path="M 0 0 L 21600 0 21600 21600 0 21600 Z N"/>
        </draw:custom-shape>
        <draw:custom-shape svg:x="3.70486in" svg:y="4.31771in" svg:width="0.11111in" svg:height="0.26736in" draw:id="id70" draw:style-name="a590" draw:name="Rectangle 78">
          <svg:title/>
          <svg:desc/>
          <text:p text:style-name="a589" text:class-names="" text:cond-style-name=""><text:span text:style-name="a587" text:class-names="">-</text:span><text:span text:style-name="a588" text:class-names=""/></text:p>
          <draw:enhanced-geometry xmlns:dr3d="urn:oasis:names:tc:opendocument:xmlns:dr3d:1.0" draw:type="non-primitive" svg:viewBox="0 0 21600 21600" draw:enhanced-path="M 0 0 L 21600 0 21600 21600 0 21600 Z N"/>
        </draw:custom-shape>
        <draw:custom-shape svg:x="3.81076in" svg:y="4.31771in" svg:width="0.44444in" svg:height="0.26736in" draw:id="id71" draw:style-name="a594" draw:name="Rectangle 79">
          <svg:title/>
          <svg:desc/>
          <text:p text:style-name="a593" text:class-names="" text:cond-style-name=""><text:span text:style-name="a591" text:class-names="">1248</text:span><text:span text:style-name="a592" text:class-names=""/></text:p>
          <draw:enhanced-geometry xmlns:dr3d="urn:oasis:names:tc:opendocument:xmlns:dr3d:1.0" draw:type="non-primitive" svg:viewBox="0 0 21600 21600" draw:enhanced-path="M 0 0 L 21600 0 21600 21600 0 21600 Z N"/>
        </draw:custom-shape>
        <draw:custom-shape svg:x="3.76215in" svg:y="5.72917in" svg:width="0.00174in" svg:height="0.25347in" draw:id="id72" draw:style-name="a597" draw:name="Line 80">
          <svg:title/>
          <svg:desc/>
          <text:p text:style-name="a596" text:class-names="" text:cond-style-name=""><text:span text:style-name="a5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3.70833in" svg:y="5.6441in" svg:width="0.10764in" svg:height="0.11285in" draw:id="id73" draw:style-name="a600" draw:name="Freeform 81">
          <svg:title/>
          <svg:desc/>
          <text:p text:style-name="a599" text:class-names="" text:cond-style-name=""><text:span text:style-name="a598" text:class-names=""/></text:p>
          <draw:enhanced-geometry xmlns:dr3d="urn:oasis:names:tc:opendocument:xmlns:dr3d:1.0" draw:type="non-primitive" svg:viewBox="0 0 199 200" draw:enhanced-path="M 100 0 L 199 200 C 137 169 63 169 0 200 L 0 200 100 0 Z N" draw:text-areas="?f18 ?f20 ?f19 ?f21" draw:glue-points="?f13 ?f14 ?f15 ?f16 ?f17 ?f16 ?f17 ?f16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
            <draw:equation draw:name="f7" draw:formula="?f4 / 200"/>
            <draw:equation draw:name="f8" draw:formula="100 * ?f5 / 199"/>
            <draw:equation draw:name="f9" draw:formula="0 * ?f4 / 200"/>
            <draw:equation draw:name="f10" draw:formula="199 * ?f5 / 199"/>
            <draw:equation draw:name="f11" draw:formula="200 * ?f4 / 200"/>
            <draw:equation draw:name="f12" draw:formula="0 * ?f5 / 199"/>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3.76215in" svg:y="4.71528in" svg:width="0.00174in" svg:height="0.25347in" draw:id="id74" draw:style-name="a603" draw:name="Line 82">
          <svg:title/>
          <svg:desc/>
          <text:p text:style-name="a602" text:class-names="" text:cond-style-name=""><text:span text:style-name="a60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3.70833in" svg:y="4.63194in" svg:width="0.10764in" svg:height="0.11111in" draw:id="id75" draw:style-name="a606" draw:name="Freeform 83">
          <svg:title/>
          <svg:desc/>
          <text:p text:style-name="a605" text:class-names="" text:cond-style-name=""><text:span text:style-name="a604" text:class-names=""/></text:p>
          <draw:enhanced-geometry xmlns:dr3d="urn:oasis:names:tc:opendocument:xmlns:dr3d:1.0" draw:type="non-primitive" svg:viewBox="0 0 199 200" draw:enhanced-path="M 100 0 L 199 200 C 137 168 63 168 0 200 L 100 0 Z N" draw:text-areas="?f18 ?f20 ?f19 ?f21" draw:glue-points="?f13 ?f14 ?f15 ?f16 ?f17 ?f16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
            <draw:equation draw:name="f7" draw:formula="?f4 / 200"/>
            <draw:equation draw:name="f8" draw:formula="100 * ?f5 / 199"/>
            <draw:equation draw:name="f9" draw:formula="0 * ?f4 / 200"/>
            <draw:equation draw:name="f10" draw:formula="199 * ?f5 / 199"/>
            <draw:equation draw:name="f11" draw:formula="200 * ?f4 / 200"/>
            <draw:equation draw:name="f12" draw:formula="0 * ?f5 / 199"/>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1.9566in" svg:y="4.96875in" svg:width="0.98437in" svg:height="0.67535in" draw:id="id76" draw:style-name="a609" draw:name="Rectangle 84">
          <svg:title/>
          <svg:desc/>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custom-shape>
        <draw:custom-shape svg:x="1.9566in" svg:y="4.96875in" svg:width="0.98437in" svg:height="0.67535in" draw:id="id77" draw:style-name="a612" draw:name="Rectangle 85">
          <svg:title/>
          <svg:desc/>
          <text:p text:style-name="a611" text:class-names="" text:cond-style-name=""><text:span text:style-name="a610" text:class-names=""/></text:p>
          <draw:enhanced-geometry xmlns:dr3d="urn:oasis:names:tc:opendocument:xmlns:dr3d:1.0" draw:type="non-primitive" svg:viewBox="0 0 21600 21600" draw:enhanced-path="M 0 0 L 21600 0 21600 21600 0 21600 Z N"/>
        </draw:custom-shape>
        <draw:custom-shape svg:x="2.23785in" svg:y="5.20139in" svg:width="0.44444in" svg:height="0.26736in" draw:id="id78" draw:style-name="a616" draw:name="Rectangle 86">
          <svg:title/>
          <svg:desc/>
          <text:p text:style-name="a615" text:class-names="" text:cond-style-name=""><text:span text:style-name="a613" text:class-names="">家屬</text:span><text:span text:style-name="a614" text:class-names=""/></text:p>
          <draw:enhanced-geometry xmlns:dr3d="urn:oasis:names:tc:opendocument:xmlns:dr3d:1.0" draw:type="non-primitive" svg:viewBox="0 0 21600 21600" draw:enhanced-path="M 0 0 L 21600 0 21600 21600 0 21600 Z N"/>
        </draw:custom-shape>
        <draw:custom-shape svg:x="0.57639in" svg:y="3.9566in" svg:width="1.14931in" svg:height="0.67535in" draw:id="id79" draw:style-name="a619" draw:name="Rectangle 87">
          <svg:title/>
          <svg:desc/>
          <text:p text:style-name="a618" text:class-names="" text:cond-style-name=""><text:span text:style-name="a617" text:class-names=""/></text:p>
          <draw:enhanced-geometry xmlns:dr3d="urn:oasis:names:tc:opendocument:xmlns:dr3d:1.0" draw:type="non-primitive" svg:viewBox="0 0 21600 21600" draw:enhanced-path="M 0 0 L 21600 0 21600 21600 0 21600 Z N"/>
        </draw:custom-shape>
        <draw:custom-shape svg:x="0.57639in" svg:y="3.9566in" svg:width="1.14931in" svg:height="0.67535in" draw:id="id80" draw:style-name="a622" draw:name="Rectangle 88">
          <svg:title/>
          <svg:desc/>
          <text:p text:style-name="a621" text:class-names="" text:cond-style-name=""><text:span text:style-name="a620" text:class-names=""/></text:p>
          <draw:enhanced-geometry xmlns:dr3d="urn:oasis:names:tc:opendocument:xmlns:dr3d:1.0" draw:type="non-primitive" svg:viewBox="0 0 21600 21600" draw:enhanced-path="M 0 0 L 21600 0 21600 21600 0 21600 Z N"/>
        </draw:custom-shape>
        <draw:custom-shape svg:x="0.94271in" svg:y="4.19271in" svg:width="0.44444in" svg:height="0.26736in" draw:id="id81" draw:style-name="a626" draw:name="Rectangle 89">
          <svg:title/>
          <svg:desc/>
          <text:p text:style-name="a625" text:class-names="" text:cond-style-name=""><text:span text:style-name="a623" text:class-names="">院長</text:span><text:span text:style-name="a624" text:class-names=""/></text:p>
          <draw:enhanced-geometry xmlns:dr3d="urn:oasis:names:tc:opendocument:xmlns:dr3d:1.0" draw:type="non-primitive" svg:viewBox="0 0 21600 21600" draw:enhanced-path="M 0 0 L 21600 0 21600 21600 0 21600 Z N"/>
        </draw:custom-shape>
        <draw:custom-shape svg:x="1.89063in" svg:y="3.11111in" svg:width="1.14931in" svg:height="0.67535in" draw:id="id82" draw:style-name="a629" draw:name="Rectangle 90">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1.89063in" svg:y="3.11111in" svg:width="1.14931in" svg:height="0.67535in" draw:id="id83" draw:style-name="a632" draw:name="Rectangle 91">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2.25521in" svg:y="3.21701in" svg:width="0.44444in" svg:height="0.26736in" draw:id="id84" draw:style-name="a636" draw:name="Rectangle 92">
          <svg:title/>
          <svg:desc/>
          <text:p text:style-name="a635" text:class-names="" text:cond-style-name=""><text:span text:style-name="a633" text:class-names="">校長</text:span><text:span text:style-name="a634" text:class-names=""/></text:p>
          <draw:enhanced-geometry xmlns:dr3d="urn:oasis:names:tc:opendocument:xmlns:dr3d:1.0" draw:type="non-primitive" svg:viewBox="0 0 21600 21600" draw:enhanced-path="M 0 0 L 21600 0 21600 21600 0 21600 Z N"/>
        </draw:custom-shape>
        <draw:custom-shape svg:x="1.99479in" svg:y="3.46875in" svg:width="0.44444in" svg:height="0.26736in" draw:id="id85" draw:style-name="a640" draw:name="Rectangle 93">
          <svg:title/>
          <svg:desc/>
          <text:p text:style-name="a639" text:class-names="" text:cond-style-name=""><text:span text:style-name="a637" text:class-names="">3366</text:span><text:span text:style-name="a638" text:class-names=""/></text:p>
          <draw:enhanced-geometry xmlns:dr3d="urn:oasis:names:tc:opendocument:xmlns:dr3d:1.0" draw:type="non-primitive" svg:viewBox="0 0 21600 21600" draw:enhanced-path="M 0 0 L 21600 0 21600 21600 0 21600 Z N"/>
        </draw:custom-shape>
        <draw:custom-shape svg:x="2.41146in" svg:y="3.46875in" svg:width="0.11111in" svg:height="0.26736in" draw:id="id86" draw:style-name="a644" draw:name="Rectangle 94">
          <svg:title/>
          <svg:desc/>
          <text:p text:style-name="a643" text:class-names="" text:cond-style-name=""><text:span text:style-name="a641" text:class-names="">-</text:span><text:span text:style-name="a642" text:class-names=""/></text:p>
          <draw:enhanced-geometry xmlns:dr3d="urn:oasis:names:tc:opendocument:xmlns:dr3d:1.0" draw:type="non-primitive" svg:viewBox="0 0 21600 21600" draw:enhanced-path="M 0 0 L 21600 0 21600 21600 0 21600 Z N"/>
        </draw:custom-shape>
        <draw:custom-shape svg:x="2.51563in" svg:y="3.46875in" svg:width="0.44444in" svg:height="0.26736in" draw:id="id87" draw:style-name="a648" draw:name="Rectangle 95">
          <svg:title/>
          <svg:desc/>
          <text:p text:style-name="a647" text:class-names="" text:cond-style-name=""><text:span text:style-name="a645" text:class-names="">2000</text:span><text:span text:style-name="a646" text:class-names=""/></text:p>
          <draw:enhanced-geometry xmlns:dr3d="urn:oasis:names:tc:opendocument:xmlns:dr3d:1.0" draw:type="non-primitive" svg:viewBox="0 0 21600 21600" draw:enhanced-path="M 0 0 L 21600 0 21600 21600 0 21600 Z N"/>
        </draw:custom-shape>
        <draw:custom-shape svg:x="1.15104in" svg:y="4.71528in" svg:width="0.00174in" svg:height="0.25347in" draw:id="id88" draw:style-name="a651" draw:name="Line 96">
          <svg:title/>
          <svg:desc/>
          <text:p text:style-name="a650" text:class-names="" text:cond-style-name=""><text:span text:style-name="a64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09722in" svg:y="4.63194in" svg:width="0.10938in" svg:height="0.11111in" draw:id="id89" draw:style-name="a654" draw:name="Freeform 97">
          <svg:title/>
          <svg:desc/>
          <text:p text:style-name="a653" text:class-names="" text:cond-style-name=""><text:span text:style-name="a652" text:class-names=""/></text:p>
          <draw:enhanced-geometry xmlns:dr3d="urn:oasis:names:tc:opendocument:xmlns:dr3d:1.0" draw:type="non-primitive" svg:viewBox="0 0 200 200" draw:enhanced-path="M 100 0 L 200 200 C 137 168 63 168 0 200 L 0 200 100 0 Z N" draw:text-areas="?f18 ?f20 ?f19 ?f21" draw:glue-points="?f13 ?f14 ?f15 ?f16 ?f17 ?f16 ?f17 ?f16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
            <draw:equation draw:name="f7" draw:formula="?f4 / 200"/>
            <draw:equation draw:name="f8" draw:formula="100 * ?f5 / 200"/>
            <draw:equation draw:name="f9" draw:formula="0 * ?f4 / 200"/>
            <draw:equation draw:name="f10" draw:formula="200 * ?f5 / 200"/>
            <draw:equation draw:name="f11" draw:formula="200 * ?f4 / 200"/>
            <draw:equation draw:name="f12" draw:formula="0 * ?f5 / 200"/>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3.02257in" svg:y="5.30729in" svg:width="0.16493in" svg:height="0.00174in" draw:id="id90" draw:style-name="a657" draw:name="Line 98">
          <svg:title/>
          <svg:desc/>
          <text:p text:style-name="a656" text:class-names="" text:cond-style-name=""><text:span text:style-name="a6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2.94097in" svg:y="5.25174in" svg:width="0.10764in" svg:height="0.11111in" draw:id="id91" draw:style-name="a660" draw:name="Freeform 99">
          <svg:title/>
          <svg:desc/>
          <text:p text:style-name="a659" text:class-names="" text:cond-style-name=""><text:span text:style-name="a658" text:class-names=""/></text:p>
          <draw:enhanced-geometry xmlns:dr3d="urn:oasis:names:tc:opendocument:xmlns:dr3d:1.0" draw:type="non-primitive" svg:viewBox="0 0 199 200" draw:enhanced-path="M 0 100 L 199 0 C 168 63 168 137 199 200 L 199 200 0 100 Z N" draw:text-areas="?f18 ?f20 ?f19 ?f21" draw:glue-points="?f13 ?f14 ?f15 ?f16 ?f15 ?f17 ?f15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
            <draw:equation draw:name="f7" draw:formula="?f4 / 200"/>
            <draw:equation draw:name="f8" draw:formula="0 * ?f5 / 199"/>
            <draw:equation draw:name="f9" draw:formula="100 * ?f4 / 200"/>
            <draw:equation draw:name="f10" draw:formula="199 * ?f5 / 199"/>
            <draw:equation draw:name="f11" draw:formula="0 * ?f4 / 200"/>
            <draw:equation draw:name="f12" draw:formula="200 * ?f4 / 200"/>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72569in" svg:y="5.30729in" svg:width="0.14757in" svg:height="0.00174in" draw:id="id92" draw:style-name="a663" draw:name="Line 100">
          <svg:title/>
          <svg:desc/>
          <text:p text:style-name="a662" text:class-names="" text:cond-style-name=""><text:span text:style-name="a6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84722in" svg:y="5.25174in" svg:width="0.10938in" svg:height="0.11111in" draw:id="id93" draw:style-name="a666" draw:name="Freeform 101">
          <svg:title/>
          <svg:desc/>
          <text:p text:style-name="a665" text:class-names="" text:cond-style-name=""><text:span text:style-name="a664" text:class-names=""/></text:p>
          <draw:enhanced-geometry xmlns:dr3d="urn:oasis:names:tc:opendocument:xmlns:dr3d:1.0" draw:type="non-primitive" svg:viewBox="0 0 200 200" draw:enhanced-path="M 200 100 L 0 200 C 31 137 31 63 0 0 L 0 0 200 100 Z N" draw:text-areas="?f18 ?f20 ?f19 ?f21" draw:glue-points="?f13 ?f14 ?f15 ?f16 ?f15 ?f17 ?f15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
            <draw:equation draw:name="f7" draw:formula="?f4 / 200"/>
            <draw:equation draw:name="f8" draw:formula="200 * ?f5 / 200"/>
            <draw:equation draw:name="f9" draw:formula="100 * ?f4 / 200"/>
            <draw:equation draw:name="f10" draw:formula="0 * ?f5 / 200"/>
            <draw:equation draw:name="f11" draw:formula="200 * ?f4 / 200"/>
            <draw:equation draw:name="f12" draw:formula="0 * ?f4 / 200"/>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3.76215in" svg:y="6.71701in" svg:width="2.62674in" svg:height="0.11111in" draw:id="id94" draw:style-name="a669" draw:name="Freeform 102">
          <svg:title/>
          <svg:desc/>
          <text:p text:style-name="a668" text:class-names="" text:cond-style-name=""><text:span text:style-name="a667" text:class-names=""/></text:p>
          <draw:enhanced-geometry xmlns:dr3d="urn:oasis:names:tc:opendocument:xmlns:dr3d:1.0" draw:type="non-primitive" svg:viewBox="0 0 1513 64" draw:enhanced-path="M 0 0 L 0 64 1513 64 1513 0 N" draw:text-areas="?f16 ?f18 ?f17 ?f19" draw:glue-points="?f12 ?f13 ?f12 ?f14 ?f15 ?f14 ?f15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3"/>
            <draw:equation draw:name="f7" draw:formula="?f4 / 64"/>
            <draw:equation draw:name="f8" draw:formula="0 * ?f5 / 1513"/>
            <draw:equation draw:name="f9" draw:formula="0 * ?f4 / 64"/>
            <draw:equation draw:name="f10" draw:formula="64 * ?f4 / 64"/>
            <draw:equation draw:name="f11" draw:formula="1513 * ?f5 / 1513"/>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3.70833in" svg:y="6.63368in" svg:width="0.10764in" svg:height="0.11111in" draw:id="id95" draw:style-name="a672" draw:name="Freeform 103">
          <svg:title/>
          <svg:desc/>
          <text:p text:style-name="a671" text:class-names="" text:cond-style-name=""><text:span text:style-name="a670" text:class-names=""/></text:p>
          <draw:enhanced-geometry xmlns:dr3d="urn:oasis:names:tc:opendocument:xmlns:dr3d:1.0" draw:type="non-primitive" svg:viewBox="0 0 199 200" draw:enhanced-path="M 100 0 L 199 200 C 137 168 63 168 0 200 L 100 0 Z N" draw:text-areas="?f18 ?f20 ?f19 ?f21" draw:glue-points="?f13 ?f14 ?f15 ?f16 ?f17 ?f16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
            <draw:equation draw:name="f7" draw:formula="?f4 / 200"/>
            <draw:equation draw:name="f8" draw:formula="100 * ?f5 / 199"/>
            <draw:equation draw:name="f9" draw:formula="0 * ?f4 / 200"/>
            <draw:equation draw:name="f10" draw:formula="199 * ?f5 / 199"/>
            <draw:equation draw:name="f11" draw:formula="200 * ?f4 / 200"/>
            <draw:equation draw:name="f12" draw:formula="0 * ?f5 / 199"/>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6.33333in" svg:y="6.63368in" svg:width="0.10938in" svg:height="0.11111in" draw:id="id96" draw:style-name="a675" draw:name="Freeform 104">
          <svg:title/>
          <svg:desc/>
          <text:p text:style-name="a674" text:class-names="" text:cond-style-name=""><text:span text:style-name="a673" text:class-names=""/></text:p>
          <draw:enhanced-geometry xmlns:dr3d="urn:oasis:names:tc:opendocument:xmlns:dr3d:1.0" draw:type="non-primitive" svg:viewBox="0 0 200 200" draw:enhanced-path="M 100 0 L 200 200 C 137 168 63 168 0 200 L 100 0 Z N" draw:text-areas="?f18 ?f20 ?f19 ?f21" draw:glue-points="?f13 ?f14 ?f15 ?f16 ?f17 ?f16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
            <draw:equation draw:name="f7" draw:formula="?f4 / 200"/>
            <draw:equation draw:name="f8" draw:formula="100 * ?f5 / 200"/>
            <draw:equation draw:name="f9" draw:formula="0 * ?f4 / 200"/>
            <draw:equation draw:name="f10" draw:formula="200 * ?f5 / 200"/>
            <draw:equation draw:name="f11" draw:formula="200 * ?f4 / 200"/>
            <draw:equation draw:name="f12" draw:formula="0 * ?f5 / 200"/>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0.36458in" svg:y="1.08507in" svg:width="6.77951in" svg:height="1.57465in" draw:id="id97" draw:style-name="a678" draw:name="Freeform 105">
          <svg:title/>
          <svg:desc/>
          <text:p text:style-name="a677" text:class-names="" text:cond-style-name=""><text:span text:style-name="a676" text:class-names=""/></text:p>
          <draw:enhanced-geometry xmlns:dr3d="urn:oasis:names:tc:opendocument:xmlns:dr3d:1.0" draw:type="non-primitive" svg:viewBox="0 0 3905 907" draw:enhanced-path="M 94 907 L 3810 907 3905 453 3810 0 94 0 0 453 94 907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5"/>
            <draw:equation draw:name="f7" draw:formula="?f4 / 907"/>
            <draw:equation draw:name="f8" draw:formula="94 * ?f5 / 3905"/>
            <draw:equation draw:name="f9" draw:formula="907 * ?f4 / 907"/>
            <draw:equation draw:name="f10" draw:formula="3810 * ?f5 / 3905"/>
            <draw:equation draw:name="f11" draw:formula="3905 * ?f5 / 3905"/>
            <draw:equation draw:name="f12" draw:formula="453 * ?f4 / 907"/>
            <draw:equation draw:name="f13" draw:formula="0 * ?f4 / 907"/>
            <draw:equation draw:name="f14" draw:formula="0 * ?f5 / 3905"/>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2.06424in" svg:y="1.12674in" svg:width="1.77778in" svg:height="0.26736in" draw:id="id98" draw:style-name="a682" draw:name="Rectangle 106">
          <svg:title/>
          <svg:desc/>
          <text:p text:style-name="a681" text:class-names="" text:cond-style-name=""><text:span text:style-name="a679" text:class-names="">衛生署疾病管制局</text:span><text:span text:style-name="a680" text:class-names=""/></text:p>
          <draw:enhanced-geometry xmlns:dr3d="urn:oasis:names:tc:opendocument:xmlns:dr3d:1.0" draw:type="non-primitive" svg:viewBox="0 0 21600 21600" draw:enhanced-path="M 0 0 L 21600 0 21600 21600 0 21600 Z N"/>
        </draw:custom-shape>
        <draw:custom-shape svg:x="3.67188in" svg:y="1.08507in" svg:width="1.25868in" svg:height="0.26736in" draw:id="id99" draw:style-name="a687" draw:name="Rectangle 107">
          <svg:title/>
          <svg:desc/>
          <text:p text:style-name="a686" text:class-names="" text:cond-style-name=""><text:span text:style-name="a683" text:class-names=""><text:s text:c="7"/></text:span><text:span text:style-name="a684" text:class-names="">2653</text:span><text:span text:style-name="a685" text:class-names=""/></text:p>
          <draw:enhanced-geometry xmlns:dr3d="urn:oasis:names:tc:opendocument:xmlns:dr3d:1.0" draw:type="non-primitive" svg:viewBox="0 0 21600 21600" draw:enhanced-path="M 0 0 L 21600 0 21600 21600 0 21600 Z N"/>
        </draw:custom-shape>
        <draw:custom-shape svg:x="4.87847in" svg:y="1.12674in" svg:width="0.11111in" svg:height="0.26736in" draw:id="id100" draw:style-name="a691" draw:name="Rectangle 108">
          <svg:title/>
          <svg:desc/>
          <text:p text:style-name="a690" text:class-names="" text:cond-style-name=""><text:span text:style-name="a688" text:class-names="">-</text:span><text:span text:style-name="a689" text:class-names=""/></text:p>
          <draw:enhanced-geometry xmlns:dr3d="urn:oasis:names:tc:opendocument:xmlns:dr3d:1.0" draw:type="non-primitive" svg:viewBox="0 0 21600 21600" draw:enhanced-path="M 0 0 L 21600 0 21600 21600 0 21600 Z N"/>
        </draw:custom-shape>
        <draw:custom-shape svg:x="5.01042in" svg:y="1.08507in" svg:width="0.44444in" svg:height="0.26736in" draw:id="id101" draw:style-name="a695" draw:name="Rectangle 109">
          <svg:title/>
          <svg:desc/>
          <text:p text:style-name="a694" text:class-names="" text:cond-style-name=""><text:span text:style-name="a692" text:class-names="">1446</text:span><text:span text:style-name="a693" text:class-names=""/></text:p>
          <draw:enhanced-geometry xmlns:dr3d="urn:oasis:names:tc:opendocument:xmlns:dr3d:1.0" draw:type="non-primitive" svg:viewBox="0 0 21600 21600" draw:enhanced-path="M 0 0 L 21600 0 21600 21600 0 21600 Z N"/>
        </draw:custom-shape>
        <draw:custom-shape svg:x="2.06424in" svg:y="1.37674in" svg:width="1.33333in" svg:height="0.26736in" draw:id="id102" draw:style-name="a699" draw:name="Rectangle 110">
          <svg:title/>
          <svg:desc/>
          <text:p text:style-name="a698" text:class-names="" text:cond-style-name=""><text:span text:style-name="a696" text:class-names="">原子能委員會</text:span><text:span text:style-name="a697" text:class-names=""/></text:p>
          <draw:enhanced-geometry xmlns:dr3d="urn:oasis:names:tc:opendocument:xmlns:dr3d:1.0" draw:type="non-primitive" svg:viewBox="0 0 21600 21600" draw:enhanced-path="M 0 0 L 21600 0 21600 21600 0 21600 Z N"/>
        </draw:custom-shape>
        <draw:custom-shape svg:x="4.46181in" svg:y="1.37674in" svg:width="0.44444in" svg:height="0.26736in" draw:id="id103" draw:style-name="a703" draw:name="Rectangle 111">
          <svg:title/>
          <svg:desc/>
          <text:p text:style-name="a702" text:class-names="" text:cond-style-name=""><text:span text:style-name="a700" text:class-names="">8231</text:span><text:span text:style-name="a701" text:class-names=""/></text:p>
          <draw:enhanced-geometry xmlns:dr3d="urn:oasis:names:tc:opendocument:xmlns:dr3d:1.0" draw:type="non-primitive" svg:viewBox="0 0 21600 21600" draw:enhanced-path="M 0 0 L 21600 0 21600 21600 0 21600 Z N"/>
        </draw:custom-shape>
        <draw:custom-shape svg:x="4.87847in" svg:y="1.37674in" svg:width="0.11111in" svg:height="0.26736in" draw:id="id104" draw:style-name="a707" draw:name="Rectangle 112">
          <svg:title/>
          <svg:desc/>
          <text:p text:style-name="a706" text:class-names="" text:cond-style-name=""><text:span text:style-name="a704" text:class-names="">-</text:span><text:span text:style-name="a705" text:class-names=""/></text:p>
          <draw:enhanced-geometry xmlns:dr3d="urn:oasis:names:tc:opendocument:xmlns:dr3d:1.0" draw:type="non-primitive" svg:viewBox="0 0 21600 21600" draw:enhanced-path="M 0 0 L 21600 0 21600 21600 0 21600 Z N"/>
        </draw:custom-shape>
        <draw:custom-shape svg:x="4.98264in" svg:y="1.37674in" svg:width="0.44444in" svg:height="0.26736in" draw:id="id105" draw:style-name="a711" draw:name="Rectangle 113">
          <svg:title/>
          <svg:desc/>
          <text:p text:style-name="a710" text:class-names="" text:cond-style-name=""><text:span text:style-name="a708" text:class-names="">7250</text:span><text:span text:style-name="a709" text:class-names=""/></text:p>
          <draw:enhanced-geometry xmlns:dr3d="urn:oasis:names:tc:opendocument:xmlns:dr3d:1.0" draw:type="non-primitive" svg:viewBox="0 0 21600 21600" draw:enhanced-path="M 0 0 L 21600 0 21600 21600 0 21600 Z N"/>
        </draw:custom-shape>
        <draw:custom-shape svg:x="2.06424in" svg:y="1.63542in" svg:width="1.11111in" svg:height="0.26736in" draw:id="id106" draw:style-name="a715" draw:name="Rectangle 114">
          <svg:title/>
          <svg:desc/>
          <text:p text:style-name="a714" text:class-names="" text:cond-style-name=""><text:span text:style-name="a712" text:class-names="">北市勞檢處</text:span><text:span text:style-name="a713" text:class-names=""/></text:p>
          <draw:enhanced-geometry xmlns:dr3d="urn:oasis:names:tc:opendocument:xmlns:dr3d:1.0" draw:type="non-primitive" svg:viewBox="0 0 21600 21600" draw:enhanced-path="M 0 0 L 21600 0 21600 21600 0 21600 Z N"/>
        </draw:custom-shape>
        <draw:custom-shape svg:x="4.46181in" svg:y="1.63542in" svg:width="0.44444in" svg:height="0.26736in" draw:id="id107" draw:style-name="a719" draw:name="Rectangle 115">
          <svg:title/>
          <svg:desc/>
          <text:p text:style-name="a718" text:class-names="" text:cond-style-name=""><text:span text:style-name="a716" text:class-names="">2596</text:span><text:span text:style-name="a717" text:class-names=""/></text:p>
          <draw:enhanced-geometry xmlns:dr3d="urn:oasis:names:tc:opendocument:xmlns:dr3d:1.0" draw:type="non-primitive" svg:viewBox="0 0 21600 21600" draw:enhanced-path="M 0 0 L 21600 0 21600 21600 0 21600 Z N"/>
        </draw:custom-shape>
        <draw:custom-shape svg:x="4.87847in" svg:y="1.63542in" svg:width="0.11111in" svg:height="0.26736in" draw:id="id108" draw:style-name="a723" draw:name="Rectangle 116">
          <svg:title/>
          <svg:desc/>
          <text:p text:style-name="a722" text:class-names="" text:cond-style-name=""><text:span text:style-name="a720" text:class-names="">-</text:span><text:span text:style-name="a721" text:class-names=""/></text:p>
          <draw:enhanced-geometry xmlns:dr3d="urn:oasis:names:tc:opendocument:xmlns:dr3d:1.0" draw:type="non-primitive" svg:viewBox="0 0 21600 21600" draw:enhanced-path="M 0 0 L 21600 0 21600 21600 0 21600 Z N"/>
        </draw:custom-shape>
        <draw:custom-shape svg:x="4.98264in" svg:y="1.63542in" svg:width="0.44444in" svg:height="0.26736in" draw:id="id109" draw:style-name="a727" draw:name="Rectangle 117">
          <svg:title/>
          <svg:desc/>
          <text:p text:style-name="a726" text:class-names="" text:cond-style-name=""><text:span text:style-name="a724" text:class-names="">9998</text:span><text:span text:style-name="a725" text:class-names=""/></text:p>
          <draw:enhanced-geometry xmlns:dr3d="urn:oasis:names:tc:opendocument:xmlns:dr3d:1.0" draw:type="non-primitive" svg:viewBox="0 0 21600 21600" draw:enhanced-path="M 0 0 L 21600 0 21600 21600 0 21600 Z N"/>
        </draw:custom-shape>
        <draw:custom-shape svg:x="2.06424in" svg:y="1.8941in" svg:width="1.11111in" svg:height="0.26736in" draw:id="id110" draw:style-name="a731" draw:name="Rectangle 118">
          <svg:title/>
          <svg:desc/>
          <text:p text:style-name="a730" text:class-names="" text:cond-style-name=""><text:span text:style-name="a728" text:class-names="">北市環保局</text:span><text:span text:style-name="a729" text:class-names=""/></text:p>
          <draw:enhanced-geometry xmlns:dr3d="urn:oasis:names:tc:opendocument:xmlns:dr3d:1.0" draw:type="non-primitive" svg:viewBox="0 0 21600 21600" draw:enhanced-path="M 0 0 L 21600 0 21600 21600 0 21600 Z N"/>
        </draw:custom-shape>
        <draw:custom-shape svg:x="4.46181in" svg:y="1.8941in" svg:width="0.44444in" svg:height="0.26736in" draw:id="id111" draw:style-name="a735" draw:name="Rectangle 119">
          <svg:title/>
          <svg:desc/>
          <text:p text:style-name="a734" text:class-names="" text:cond-style-name=""><text:span text:style-name="a732" text:class-names="">2720</text:span><text:span text:style-name="a733" text:class-names=""/></text:p>
          <draw:enhanced-geometry xmlns:dr3d="urn:oasis:names:tc:opendocument:xmlns:dr3d:1.0" draw:type="non-primitive" svg:viewBox="0 0 21600 21600" draw:enhanced-path="M 0 0 L 21600 0 21600 21600 0 21600 Z N"/>
        </draw:custom-shape>
        <draw:custom-shape svg:x="4.87847in" svg:y="1.8941in" svg:width="0.11111in" svg:height="0.26736in" draw:id="id112" draw:style-name="a739" draw:name="Rectangle 120">
          <svg:title/>
          <svg:desc/>
          <text:p text:style-name="a738" text:class-names="" text:cond-style-name=""><text:span text:style-name="a736" text:class-names="">-</text:span><text:span text:style-name="a737" text:class-names=""/></text:p>
          <draw:enhanced-geometry xmlns:dr3d="urn:oasis:names:tc:opendocument:xmlns:dr3d:1.0" draw:type="non-primitive" svg:viewBox="0 0 21600 21600" draw:enhanced-path="M 0 0 L 21600 0 21600 21600 0 21600 Z N"/>
        </draw:custom-shape>
        <draw:custom-shape svg:x="4.98264in" svg:y="1.8941in" svg:width="0.44444in" svg:height="0.26736in" draw:id="id113" draw:style-name="a743" draw:name="Rectangle 121">
          <svg:title/>
          <svg:desc/>
          <text:p text:style-name="a742" text:class-names="" text:cond-style-name=""><text:span text:style-name="a740" text:class-names="">6301</text:span><text:span text:style-name="a741" text:class-names=""/></text:p>
          <draw:enhanced-geometry xmlns:dr3d="urn:oasis:names:tc:opendocument:xmlns:dr3d:1.0" draw:type="non-primitive" svg:viewBox="0 0 21600 21600" draw:enhanced-path="M 0 0 L 21600 0 21600 21600 0 21600 Z N"/>
        </draw:custom-shape>
        <draw:custom-shape svg:x="2.06424in" svg:y="2.15451in" svg:width="2.22222in" svg:height="0.26736in" draw:id="id114" draw:style-name="a747" draw:name="Rectangle 122">
          <svg:title/>
          <svg:desc/>
          <text:p text:style-name="a746" text:class-names="" text:cond-style-name=""><text:span text:style-name="a744" text:class-names="">北區毒災應變諮詢中心</text:span><text:span text:style-name="a745" text:class-names=""/></text:p>
          <draw:enhanced-geometry xmlns:dr3d="urn:oasis:names:tc:opendocument:xmlns:dr3d:1.0" draw:type="non-primitive" svg:viewBox="0 0 21600 21600" draw:enhanced-path="M 0 0 L 21600 0 21600 21600 0 21600 Z N"/>
        </draw:custom-shape>
        <draw:custom-shape svg:x="4.46181in" svg:y="2.15451in" svg:width="0.44444in" svg:height="0.26736in" draw:id="id115" draw:style-name="a751" draw:name="Rectangle 123">
          <svg:title/>
          <svg:desc/>
          <text:p text:style-name="a750" text:class-names="" text:cond-style-name=""><text:span text:style-name="a748" text:class-names="">0800</text:span><text:span text:style-name="a749" text:class-names=""/></text:p>
          <draw:enhanced-geometry xmlns:dr3d="urn:oasis:names:tc:opendocument:xmlns:dr3d:1.0" draw:type="non-primitive" svg:viewBox="0 0 21600 21600" draw:enhanced-path="M 0 0 L 21600 0 21600 21600 0 21600 Z N"/>
        </draw:custom-shape>
        <draw:custom-shape svg:x="4.87847in" svg:y="2.15451in" svg:width="0.11111in" svg:height="0.26736in" draw:id="id116" draw:style-name="a755" draw:name="Rectangle 124">
          <svg:title/>
          <svg:desc/>
          <text:p text:style-name="a754" text:class-names="" text:cond-style-name=""><text:span text:style-name="a752" text:class-names="">-</text:span><text:span text:style-name="a753" text:class-names=""/></text:p>
          <draw:enhanced-geometry xmlns:dr3d="urn:oasis:names:tc:opendocument:xmlns:dr3d:1.0" draw:type="non-primitive" svg:viewBox="0 0 21600 21600" draw:enhanced-path="M 0 0 L 21600 0 21600 21600 0 21600 Z N"/>
        </draw:custom-shape>
        <draw:custom-shape svg:x="4.98264in" svg:y="2.15451in" svg:width="0.33333in" svg:height="0.26736in" draw:id="id117" draw:style-name="a759" draw:name="Rectangle 125">
          <svg:title/>
          <svg:desc/>
          <text:p text:style-name="a758" text:class-names="" text:cond-style-name=""><text:span text:style-name="a756" text:class-names="">057</text:span><text:span text:style-name="a757" text:class-names=""/></text:p>
          <draw:enhanced-geometry xmlns:dr3d="urn:oasis:names:tc:opendocument:xmlns:dr3d:1.0" draw:type="non-primitive" svg:viewBox="0 0 21600 21600" draw:enhanced-path="M 0 0 L 21600 0 21600 21600 0 21600 Z N"/>
        </draw:custom-shape>
        <draw:custom-shape svg:x="5.29514in" svg:y="2.15451in" svg:width="0.11111in" svg:height="0.26736in" draw:id="id118" draw:style-name="a763" draw:name="Rectangle 126">
          <svg:title/>
          <svg:desc/>
          <text:p text:style-name="a762" text:class-names="" text:cond-style-name=""><text:span text:style-name="a760" text:class-names="">-</text:span><text:span text:style-name="a761" text:class-names=""/></text:p>
          <draw:enhanced-geometry xmlns:dr3d="urn:oasis:names:tc:opendocument:xmlns:dr3d:1.0" draw:type="non-primitive" svg:viewBox="0 0 21600 21600" draw:enhanced-path="M 0 0 L 21600 0 21600 21600 0 21600 Z N"/>
        </draw:custom-shape>
        <draw:custom-shape svg:x="5.39931in" svg:y="2.15451in" svg:width="0.33333in" svg:height="0.26736in" draw:id="id119" draw:style-name="a767" draw:name="Rectangle 127">
          <svg:title/>
          <svg:desc/>
          <text:p text:style-name="a766" text:class-names="" text:cond-style-name=""><text:span text:style-name="a764" text:class-names="">119</text:span><text:span text:style-name="a765" text:class-names=""/></text:p>
          <draw:enhanced-geometry xmlns:dr3d="urn:oasis:names:tc:opendocument:xmlns:dr3d:1.0" draw:type="non-primitive" svg:viewBox="0 0 21600 21600" draw:enhanced-path="M 0 0 L 21600 0 21600 21600 0 21600 Z N"/>
        </draw:custom-shape>
        <draw:custom-shape svg:x="2.06424in" svg:y="2.41319in" svg:width="1.77778in" svg:height="0.26736in" draw:id="id120" draw:style-name="a771" draw:name="Rectangle 128">
          <svg:title/>
          <svg:desc/>
          <text:p text:style-name="a770" text:class-names="" text:cond-style-name=""><text:span text:style-name="a768" text:class-names="">陸軍化學兵實驗所</text:span><text:span text:style-name="a769" text:class-names=""/></text:p>
          <draw:enhanced-geometry xmlns:dr3d="urn:oasis:names:tc:opendocument:xmlns:dr3d:1.0" draw:type="non-primitive" svg:viewBox="0 0 21600 21600" draw:enhanced-path="M 0 0 L 21600 0 21600 21600 0 21600 Z N"/>
        </draw:custom-shape>
        <draw:custom-shape svg:x="4.46181in" svg:y="2.41319in" svg:width="0.22222in" svg:height="0.26736in" draw:id="id121" draw:style-name="a775" draw:name="Rectangle 129">
          <svg:title/>
          <svg:desc/>
          <text:p text:style-name="a774" text:class-names="" text:cond-style-name=""><text:span text:style-name="a772" text:class-names="">03</text:span><text:span text:style-name="a773" text:class-names=""/></text:p>
          <draw:enhanced-geometry xmlns:dr3d="urn:oasis:names:tc:opendocument:xmlns:dr3d:1.0" draw:type="non-primitive" svg:viewBox="0 0 21600 21600" draw:enhanced-path="M 0 0 L 21600 0 21600 21600 0 21600 Z N"/>
        </draw:custom-shape>
        <draw:custom-shape svg:x="4.67014in" svg:y="2.41319in" svg:width="0.11111in" svg:height="0.26736in" draw:id="id122" draw:style-name="a779" draw:name="Rectangle 130">
          <svg:title/>
          <svg:desc/>
          <text:p text:style-name="a778" text:class-names="" text:cond-style-name=""><text:span text:style-name="a776" text:class-names="">-</text:span><text:span text:style-name="a777" text:class-names=""/></text:p>
          <draw:enhanced-geometry xmlns:dr3d="urn:oasis:names:tc:opendocument:xmlns:dr3d:1.0" draw:type="non-primitive" svg:viewBox="0 0 21600 21600" draw:enhanced-path="M 0 0 L 21600 0 21600 21600 0 21600 Z N"/>
        </draw:custom-shape>
        <draw:custom-shape svg:x="4.77431in" svg:y="2.41319in" svg:width="0.33333in" svg:height="0.26736in" draw:id="id123" draw:style-name="a783" draw:name="Rectangle 131">
          <svg:title/>
          <svg:desc/>
          <text:p text:style-name="a782" text:class-names="" text:cond-style-name=""><text:span text:style-name="a780" text:class-names="">365</text:span><text:span text:style-name="a781" text:class-names=""/></text:p>
          <draw:enhanced-geometry xmlns:dr3d="urn:oasis:names:tc:opendocument:xmlns:dr3d:1.0" draw:type="non-primitive" svg:viewBox="0 0 21600 21600" draw:enhanced-path="M 0 0 L 21600 0 21600 21600 0 21600 Z N"/>
        </draw:custom-shape>
        <draw:custom-shape svg:x="5.08681in" svg:y="2.41319in" svg:width="0.11111in" svg:height="0.26736in" draw:id="id124" draw:style-name="a787" draw:name="Rectangle 132">
          <svg:title/>
          <svg:desc/>
          <text:p text:style-name="a786" text:class-names="" text:cond-style-name=""><text:span text:style-name="a784" text:class-names="">-</text:span><text:span text:style-name="a785" text:class-names=""/></text:p>
          <draw:enhanced-geometry xmlns:dr3d="urn:oasis:names:tc:opendocument:xmlns:dr3d:1.0" draw:type="non-primitive" svg:viewBox="0 0 21600 21600" draw:enhanced-path="M 0 0 L 21600 0 21600 21600 0 21600 Z N"/>
        </draw:custom-shape>
        <draw:custom-shape svg:x="5.19097in" svg:y="2.41319in" svg:width="0.44444in" svg:height="0.26736in" draw:id="id125" draw:style-name="a791" draw:name="Rectangle 133">
          <svg:title/>
          <svg:desc/>
          <text:p text:style-name="a790" text:class-names="" text:cond-style-name=""><text:span text:style-name="a788" text:class-names="">5485</text:span><text:span text:style-name="a789" text:class-names=""/></text:p>
          <draw:enhanced-geometry xmlns:dr3d="urn:oasis:names:tc:opendocument:xmlns:dr3d:1.0" draw:type="non-primitive" svg:viewBox="0 0 21600 21600" draw:enhanced-path="M 0 0 L 21600 0 21600 21600 0 21600 Z N"/>
        </draw:custom-shape>
        <draw:custom-shape svg:x="3.18924in" svg:y="3.44965in" svg:width="1.90278in" svg:height="0.00174in" draw:id="id126" draw:style-name="a794" draw:name="Line 134">
          <svg:title/>
          <svg:desc/>
          <text:p text:style-name="a793" text:class-names="" text:cond-style-name=""><text:span text:style-name="a7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03993in" svg:y="3.3941in" svg:width="0.16319in" svg:height="0.11111in" draw:id="id127" draw:style-name="a797" draw:name="Freeform 135">
          <svg:title/>
          <svg:desc/>
          <text:p text:style-name="a796" text:class-names="" text:cond-style-name=""><text:span text:style-name="a795" text:class-names=""/></text:p>
          <draw:enhanced-geometry xmlns:dr3d="urn:oasis:names:tc:opendocument:xmlns:dr3d:1.0" draw:type="non-primitive" svg:viewBox="0 0 94 64" draw:enhanced-path="M 94 64 L 0 32 94 0 94 64 Z N" draw:text-areas="?f18 ?f20 ?f19 ?f21" draw:glue-points="?f13 ?f14 ?f15 ?f16 ?f13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
            <draw:equation draw:name="f7" draw:formula="?f4 / 64"/>
            <draw:equation draw:name="f8" draw:formula="94 * ?f5 / 94"/>
            <draw:equation draw:name="f9" draw:formula="64 * ?f4 / 64"/>
            <draw:equation draw:name="f10" draw:formula="0 * ?f5 / 94"/>
            <draw:equation draw:name="f11" draw:formula="32 * ?f4 / 64"/>
            <draw:equation draw:name="f12" draw:formula="0 * ?f4 / 64"/>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78125in" svg:y="7.62153in" svg:width="3.5434in" svg:height="0.58507in" draw:id="id128" draw:style-name="a800" draw:name="Freeform 136">
          <svg:title/>
          <svg:desc/>
          <text:p text:style-name="a799" text:class-names="" text:cond-style-name=""><text:span text:style-name="a798" text:class-names=""/></text:p>
          <draw:enhanced-geometry xmlns:dr3d="urn:oasis:names:tc:opendocument:xmlns:dr3d:1.0" draw:type="non-primitive" svg:viewBox="0 0 2052 292" draw:enhanced-path="M 2052 0 L 2052 292 0 290 N" draw:text-areas="?f18 ?f20 ?f19 ?f21" draw:glue-points="?f13 ?f14 ?f13 ?f15 ?f16 ?f17"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2"/>
            <draw:equation draw:name="f7" draw:formula="?f4 / 292"/>
            <draw:equation draw:name="f8" draw:formula="2052 * ?f5 / 2052"/>
            <draw:equation draw:name="f9" draw:formula="0 * ?f4 / 292"/>
            <draw:equation draw:name="f10" draw:formula="292 * ?f4 / 292"/>
            <draw:equation draw:name="f11" draw:formula="0 * ?f5 / 2052"/>
            <draw:equation draw:name="f12" draw:formula="290 * ?f4 / 292"/>
            <draw:equation draw:name="f13" draw:formula="?f8 / ?f6"/>
            <draw:equation draw:name="f14" draw:formula="?f9 / ?f7"/>
            <draw:equation draw:name="f15" draw:formula="?f10 / ?f7"/>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1.63194in" svg:y="8.13194in" svg:width="0.16146in" svg:height="0.12847in" draw:id="id129" draw:style-name="a803" draw:name="Freeform 137">
          <svg:title/>
          <svg:desc/>
          <text:p text:style-name="a802" text:class-names="" text:cond-style-name=""><text:span text:style-name="a801" text:class-names=""/></text:p>
          <draw:enhanced-geometry xmlns:dr3d="urn:oasis:names:tc:opendocument:xmlns:dr3d:1.0" draw:type="non-primitive" svg:viewBox="0 0 94 64" draw:enhanced-path="M 94 64 L 0 31 94 0 94 64 Z N" draw:text-areas="?f18 ?f20 ?f19 ?f21" draw:glue-points="?f13 ?f14 ?f15 ?f16 ?f13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
            <draw:equation draw:name="f7" draw:formula="?f4 / 64"/>
            <draw:equation draw:name="f8" draw:formula="94 * ?f5 / 94"/>
            <draw:equation draw:name="f9" draw:formula="64 * ?f4 / 64"/>
            <draw:equation draw:name="f10" draw:formula="0 * ?f5 / 94"/>
            <draw:equation draw:name="f11" draw:formula="31 * ?f4 / 64"/>
            <draw:equation draw:name="f12" draw:formula="0 * ?f4 / 64"/>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0.90451in" svg:y="6.65799in" svg:width="0.00174in" svg:height="1.13021in" draw:id="id130" draw:style-name="a806" draw:name="Line 138">
          <svg:title/>
          <svg:desc/>
          <text:p text:style-name="a805" text:class-names="" text:cond-style-name=""><text:span text:style-name="a8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85069in" svg:y="7.77431in" svg:width="0.10938in" svg:height="0.1684in" draw:id="id131" draw:style-name="a809" draw:name="Freeform 139">
          <svg:title/>
          <svg:desc/>
          <text:p text:style-name="a808" text:class-names="" text:cond-style-name=""><text:span text:style-name="a807" text:class-names=""/></text:p>
          <draw:enhanced-geometry xmlns:dr3d="urn:oasis:names:tc:opendocument:xmlns:dr3d:1.0" draw:type="non-primitive" svg:viewBox="0 0 63 97" draw:enhanced-path="M 63 0 L 31 97 0 0 63 0 Z N" draw:text-areas="?f18 ?f20 ?f19 ?f21" draw:glue-points="?f13 ?f14 ?f15 ?f16 ?f17 ?f14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
            <draw:equation draw:name="f7" draw:formula="?f4 / 97"/>
            <draw:equation draw:name="f8" draw:formula="63 * ?f5 / 63"/>
            <draw:equation draw:name="f9" draw:formula="0 * ?f4 / 97"/>
            <draw:equation draw:name="f10" draw:formula="31 * ?f5 / 63"/>
            <draw:equation draw:name="f11" draw:formula="97 * ?f4 / 97"/>
            <draw:equation draw:name="f12" draw:formula="0 * ?f5 / 63"/>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0.41319in" svg:y="8.93924in" svg:width="6.7309in" svg:height="1.18229in" draw:id="id132" draw:style-name="a812" draw:name="Freeform 140">
          <svg:title/>
          <svg:desc/>
          <text:p text:style-name="a811" text:class-names="" text:cond-style-name=""><text:span text:style-name="a810" text:class-names=""/></text:p>
          <draw:enhanced-geometry xmlns:dr3d="urn:oasis:names:tc:opendocument:xmlns:dr3d:1.0" draw:type="non-primitive" svg:viewBox="0 0 3877 681" draw:enhanced-path="M 0 194 L 388 194 388 0 3489 0 3489 194 3877 194 3877 486 3489 486 3489 681 388 681 388 486 0 486 0 194 Z N" draw:text-areas="?f24 ?f26 ?f25 ?f27" draw:glue-points="?f16 ?f17 ?f18 ?f17 ?f18 ?f19 ?f20 ?f19 ?f20 ?f17 ?f21 ?f17 ?f21 ?f22 ?f20 ?f22 ?f20 ?f23 ?f18 ?f23 ?f18 ?f22 ?f16 ?f22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77"/>
            <draw:equation draw:name="f7" draw:formula="?f4 / 681"/>
            <draw:equation draw:name="f8" draw:formula="0 * ?f5 / 3877"/>
            <draw:equation draw:name="f9" draw:formula="194 * ?f4 / 681"/>
            <draw:equation draw:name="f10" draw:formula="388 * ?f5 / 3877"/>
            <draw:equation draw:name="f11" draw:formula="0 * ?f4 / 681"/>
            <draw:equation draw:name="f12" draw:formula="3489 * ?f5 / 3877"/>
            <draw:equation draw:name="f13" draw:formula="3877 * ?f5 / 3877"/>
            <draw:equation draw:name="f14" draw:formula="486 * ?f4 / 681"/>
            <draw:equation draw:name="f15" draw:formula="681 * ?f4 / 68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custom-shape svg:x="0.41319in" svg:y="8.93924in" svg:width="6.7309in" svg:height="1.18229in" draw:id="id133" draw:style-name="a815" draw:name="Freeform 141">
          <svg:title/>
          <svg:desc/>
          <text:p text:style-name="a814" text:class-names="" text:cond-style-name=""><text:span text:style-name="a813" text:class-names=""/></text:p>
          <draw:enhanced-geometry xmlns:dr3d="urn:oasis:names:tc:opendocument:xmlns:dr3d:1.0" draw:type="non-primitive" svg:viewBox="0 0 3877 681" draw:enhanced-path="M 0 194 L 388 194 388 0 3489 0 3489 194 3877 194 3877 486 3489 486 3489 681 388 681 388 486 0 486 0 194 Z N" draw:text-areas="?f24 ?f26 ?f25 ?f27" draw:glue-points="?f16 ?f17 ?f18 ?f17 ?f18 ?f19 ?f20 ?f19 ?f20 ?f17 ?f21 ?f17 ?f21 ?f22 ?f20 ?f22 ?f20 ?f23 ?f18 ?f23 ?f18 ?f22 ?f16 ?f22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77"/>
            <draw:equation draw:name="f7" draw:formula="?f4 / 681"/>
            <draw:equation draw:name="f8" draw:formula="0 * ?f5 / 3877"/>
            <draw:equation draw:name="f9" draw:formula="194 * ?f4 / 681"/>
            <draw:equation draw:name="f10" draw:formula="388 * ?f5 / 3877"/>
            <draw:equation draw:name="f11" draw:formula="0 * ?f4 / 681"/>
            <draw:equation draw:name="f12" draw:formula="3489 * ?f5 / 3877"/>
            <draw:equation draw:name="f13" draw:formula="3877 * ?f5 / 3877"/>
            <draw:equation draw:name="f14" draw:formula="486 * ?f4 / 681"/>
            <draw:equation draw:name="f15" draw:formula="681 * ?f4 / 68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custom-shape svg:x="1.60417in" svg:y="9.03646in" svg:width="0.66667in" svg:height="0.26736in" draw:id="id134" draw:style-name="a819" draw:name="Rectangle 142">
          <svg:title/>
          <svg:desc/>
          <text:p text:style-name="a818" text:class-names="" text:cond-style-name=""><text:span text:style-name="a816" text:class-names="">消防局</text:span><text:span text:style-name="a817" text:class-names=""/></text:p>
          <draw:enhanced-geometry xmlns:dr3d="urn:oasis:names:tc:opendocument:xmlns:dr3d:1.0" draw:type="non-primitive" svg:viewBox="0 0 21600 21600" draw:enhanced-path="M 0 0 L 21600 0 21600 21600 0 21600 Z N"/>
        </draw:custom-shape>
        <draw:custom-shape svg:x="3.89757in" svg:y="9.03646in" svg:width="0.33333in" svg:height="0.26736in" draw:id="id135" draw:style-name="a823" draw:name="Rectangle 143">
          <svg:title/>
          <svg:desc/>
          <text:p text:style-name="a822" text:class-names="" text:cond-style-name=""><text:span text:style-name="a820" text:class-names="">119</text:span><text:span text:style-name="a821" text:class-names=""/></text:p>
          <draw:enhanced-geometry xmlns:dr3d="urn:oasis:names:tc:opendocument:xmlns:dr3d:1.0" draw:type="non-primitive" svg:viewBox="0 0 21600 21600" draw:enhanced-path="M 0 0 L 21600 0 21600 21600 0 21600 Z N"/>
        </draw:custom-shape>
        <draw:custom-shape svg:x="1.60417in" svg:y="9.29514in" svg:width="1.55556in" svg:height="0.26736in" draw:id="id136" draw:style-name="a827" draw:name="Rectangle 144">
          <svg:title/>
          <svg:desc/>
          <text:p text:style-name="a826" text:class-names="" text:cond-style-name=""><text:span text:style-name="a824" text:class-names="">台大醫院急診室</text:span><text:span text:style-name="a825" text:class-names=""/></text:p>
          <draw:enhanced-geometry xmlns:dr3d="urn:oasis:names:tc:opendocument:xmlns:dr3d:1.0" draw:type="non-primitive" svg:viewBox="0 0 21600 21600" draw:enhanced-path="M 0 0 L 21600 0 21600 21600 0 21600 Z N"/>
        </draw:custom-shape>
        <draw:custom-shape svg:x="3.89757in" svg:y="9.29514in" svg:width="0.44444in" svg:height="0.26736in" draw:id="id137" draw:style-name="a831" draw:name="Rectangle 145">
          <svg:title/>
          <svg:desc/>
          <text:p text:style-name="a830" text:class-names="" text:cond-style-name=""><text:span text:style-name="a828" text:class-names="">2356</text:span><text:span text:style-name="a829" text:class-names=""/></text:p>
          <draw:enhanced-geometry xmlns:dr3d="urn:oasis:names:tc:opendocument:xmlns:dr3d:1.0" draw:type="non-primitive" svg:viewBox="0 0 21600 21600" draw:enhanced-path="M 0 0 L 21600 0 21600 21600 0 21600 Z N"/>
        </draw:custom-shape>
        <draw:custom-shape svg:x="4.31424in" svg:y="9.29514in" svg:width="0.11111in" svg:height="0.26736in" draw:id="id138" draw:style-name="a835" draw:name="Rectangle 146">
          <svg:title/>
          <svg:desc/>
          <text:p text:style-name="a834" text:class-names="" text:cond-style-name=""><text:span text:style-name="a832" text:class-names="">-</text:span><text:span text:style-name="a833" text:class-names=""/></text:p>
          <draw:enhanced-geometry xmlns:dr3d="urn:oasis:names:tc:opendocument:xmlns:dr3d:1.0" draw:type="non-primitive" svg:viewBox="0 0 21600 21600" draw:enhanced-path="M 0 0 L 21600 0 21600 21600 0 21600 Z N"/>
        </draw:custom-shape>
        <draw:custom-shape svg:x="4.4184in" svg:y="9.29514in" svg:width="0.44444in" svg:height="0.26736in" draw:id="id139" draw:style-name="a839" draw:name="Rectangle 147">
          <svg:title/>
          <svg:desc/>
          <text:p text:style-name="a838" text:class-names="" text:cond-style-name=""><text:span text:style-name="a836" text:class-names="">2264</text:span><text:span text:style-name="a837" text:class-names=""/></text:p>
          <draw:enhanced-geometry xmlns:dr3d="urn:oasis:names:tc:opendocument:xmlns:dr3d:1.0" draw:type="non-primitive" svg:viewBox="0 0 21600 21600" draw:enhanced-path="M 0 0 L 21600 0 21600 21600 0 21600 Z N"/>
        </draw:custom-shape>
        <draw:custom-shape svg:x="1.60417in" svg:y="9.55556in" svg:width="2in" svg:height="0.26736in" draw:id="id140" draw:style-name="a843" draw:name="Rectangle 148">
          <svg:title/>
          <svg:desc/>
          <text:p text:style-name="a842" text:class-names="" text:cond-style-name=""><text:span text:style-name="a840" text:class-names="">榮總毒化物諮詢中心</text:span><text:span text:style-name="a841" text:class-names=""/></text:p>
          <draw:enhanced-geometry xmlns:dr3d="urn:oasis:names:tc:opendocument:xmlns:dr3d:1.0" draw:type="non-primitive" svg:viewBox="0 0 21600 21600" draw:enhanced-path="M 0 0 L 21600 0 21600 21600 0 21600 Z N"/>
        </draw:custom-shape>
        <draw:custom-shape svg:x="3.90625in" svg:y="9.55556in" svg:width="0.44444in" svg:height="0.26736in" draw:id="id141" draw:style-name="a847" draw:name="Rectangle 149">
          <svg:title/>
          <svg:desc/>
          <text:p text:style-name="a846" text:class-names="" text:cond-style-name=""><text:span text:style-name="a844" text:class-names="">2871</text:span><text:span text:style-name="a845" text:class-names=""/></text:p>
          <draw:enhanced-geometry xmlns:dr3d="urn:oasis:names:tc:opendocument:xmlns:dr3d:1.0" draw:type="non-primitive" svg:viewBox="0 0 21600 21600" draw:enhanced-path="M 0 0 L 21600 0 21600 21600 0 21600 Z N"/>
        </draw:custom-shape>
        <draw:custom-shape svg:x="4.32292in" svg:y="9.55556in" svg:width="0.11111in" svg:height="0.26736in" draw:id="id142" draw:style-name="a851" draw:name="Rectangle 150">
          <svg:title/>
          <svg:desc/>
          <text:p text:style-name="a850" text:class-names="" text:cond-style-name=""><text:span text:style-name="a848" text:class-names="">-</text:span><text:span text:style-name="a849" text:class-names=""/></text:p>
          <draw:enhanced-geometry xmlns:dr3d="urn:oasis:names:tc:opendocument:xmlns:dr3d:1.0" draw:type="non-primitive" svg:viewBox="0 0 21600 21600" draw:enhanced-path="M 0 0 L 21600 0 21600 21600 0 21600 Z N"/>
        </draw:custom-shape>
        <draw:custom-shape svg:x="4.42708in" svg:y="9.55556in" svg:width="0.44444in" svg:height="0.26736in" draw:id="id143" draw:style-name="a855" draw:name="Rectangle 151">
          <svg:title/>
          <svg:desc/>
          <text:p text:style-name="a854" text:class-names="" text:cond-style-name=""><text:span text:style-name="a852" text:class-names="">7121</text:span><text:span text:style-name="a853" text:class-names=""/></text:p>
          <draw:enhanced-geometry xmlns:dr3d="urn:oasis:names:tc:opendocument:xmlns:dr3d:1.0" draw:type="non-primitive" svg:viewBox="0 0 21600 21600" draw:enhanced-path="M 0 0 L 21600 0 21600 21600 0 21600 Z N"/>
        </draw:custom-shape>
        <draw:custom-shape svg:x="1.60417in" svg:y="9.81424in" svg:width="1.11111in" svg:height="0.26736in" draw:id="id144" draw:style-name="a859" draw:name="Rectangle 152">
          <svg:title/>
          <svg:desc/>
          <text:p text:style-name="a858" text:class-names="" text:cond-style-name=""><text:span text:style-name="a856" text:class-names="">三軍總醫院</text:span><text:span text:style-name="a857" text:class-names=""/></text:p>
          <draw:enhanced-geometry xmlns:dr3d="urn:oasis:names:tc:opendocument:xmlns:dr3d:1.0" draw:type="non-primitive" svg:viewBox="0 0 21600 21600" draw:enhanced-path="M 0 0 L 21600 0 21600 21600 0 21600 Z N"/>
        </draw:custom-shape>
        <draw:custom-shape svg:x="3.90625in" svg:y="9.81424in" svg:width="0.44444in" svg:height="0.26736in" draw:id="id145" draw:style-name="a863" draw:name="Rectangle 153">
          <svg:title/>
          <svg:desc/>
          <text:p text:style-name="a862" text:class-names="" text:cond-style-name=""><text:span text:style-name="a860" text:class-names="">8792</text:span><text:span text:style-name="a861" text:class-names=""/></text:p>
          <draw:enhanced-geometry xmlns:dr3d="urn:oasis:names:tc:opendocument:xmlns:dr3d:1.0" draw:type="non-primitive" svg:viewBox="0 0 21600 21600" draw:enhanced-path="M 0 0 L 21600 0 21600 21600 0 21600 Z N"/>
        </draw:custom-shape>
        <draw:custom-shape svg:x="4.32292in" svg:y="9.81424in" svg:width="0.11111in" svg:height="0.26736in" draw:id="id146" draw:style-name="a867" draw:name="Rectangle 154">
          <svg:title/>
          <svg:desc/>
          <text:p text:style-name="a866" text:class-names="" text:cond-style-name=""><text:span text:style-name="a864" text:class-names="">-</text:span><text:span text:style-name="a865" text:class-names=""/></text:p>
          <draw:enhanced-geometry xmlns:dr3d="urn:oasis:names:tc:opendocument:xmlns:dr3d:1.0" draw:type="non-primitive" svg:viewBox="0 0 21600 21600" draw:enhanced-path="M 0 0 L 21600 0 21600 21600 0 21600 Z N"/>
        </draw:custom-shape>
        <draw:custom-shape svg:x="4.42708in" svg:y="9.81424in" svg:width="0.44444in" svg:height="0.26736in" draw:id="id147" draw:style-name="a871" draw:name="Rectangle 155">
          <svg:title/>
          <svg:desc/>
          <text:p text:style-name="a870" text:class-names="" text:cond-style-name=""><text:span text:style-name="a868" text:class-names="">3311</text:span><text:span text:style-name="a869" text:class-names=""/></text:p>
          <draw:enhanced-geometry xmlns:dr3d="urn:oasis:names:tc:opendocument:xmlns:dr3d:1.0" draw:type="non-primitive" svg:viewBox="0 0 21600 21600" draw:enhanced-path="M 0 0 L 21600 0 21600 21600 0 21600 Z N"/>
        </draw:custom-shape>
        <draw:custom-shape svg:x="4.84375in" svg:y="9.81424in" svg:width="0.44444in" svg:height="0.26736in" draw:id="id148" draw:style-name="a875" draw:name="Rectangle 156">
          <svg:title/>
          <svg:desc/>
          <text:p text:style-name="a874" text:class-names="" text:cond-style-name=""><text:span text:style-name="a872" text:class-names="">分機</text:span><text:span text:style-name="a873" text:class-names=""/></text:p>
          <draw:enhanced-geometry xmlns:dr3d="urn:oasis:names:tc:opendocument:xmlns:dr3d:1.0" draw:type="non-primitive" svg:viewBox="0 0 21600 21600" draw:enhanced-path="M 0 0 L 21600 0 21600 21600 0 21600 Z N"/>
        </draw:custom-shape>
        <draw:custom-shape svg:x="5.26042in" svg:y="9.81424in" svg:width="0.55556in" svg:height="0.26736in" draw:id="id149" draw:style-name="a879" draw:name="Rectangle 157">
          <svg:title/>
          <svg:desc/>
          <text:p text:style-name="a878" text:class-names="" text:cond-style-name=""><text:span text:style-name="a876" text:class-names="">88606</text:span><text:span text:style-name="a877" text:class-names=""/></text:p>
          <draw:enhanced-geometry xmlns:dr3d="urn:oasis:names:tc:opendocument:xmlns:dr3d:1.0" draw:type="non-primitive" svg:viewBox="0 0 21600 21600" draw:enhanced-path="M 0 0 L 21600 0 21600 21600 0 21600 Z N"/>
        </draw:custom-shape>
        <draw:custom-shape svg:x="0.5in" svg:y="7.58854in" svg:width="1.46875in" svg:height="0.00868in" draw:id="id150" draw:style-name="a882" draw:name="Rectangle 158">
          <svg:title/>
          <svg:desc/>
          <text:p text:style-name="a881" text:class-names="" text:cond-style-name=""><text:span text:style-name="a880" text:class-names=""/></text:p>
          <draw:enhanced-geometry xmlns:dr3d="urn:oasis:names:tc:opendocument:xmlns:dr3d:1.0" draw:type="non-primitive" svg:viewBox="0 0 21600 21600" draw:enhanced-path="M 0 0 L 21600 0 21600 21600 0 21600 Z N"/>
        </draw:custom-shape>
        <draw:custom-shape svg:x="0.5in" svg:y="7.83854in" svg:width="1.46875in" svg:height="0.00868in" draw:id="id151" draw:style-name="a885" draw:name="Rectangle 186">
          <svg:title/>
          <svg:desc/>
          <text:p text:style-name="a884" text:class-names="" text:cond-style-name=""><text:span text:style-name="a883" text:class-names=""/></text:p>
          <draw:enhanced-geometry xmlns:dr3d="urn:oasis:names:tc:opendocument:xmlns:dr3d:1.0" draw:type="non-primitive" svg:viewBox="0 0 21600 21600" draw:enhanced-path="M 0 0 L 21600 0 21600 21600 0 21600 Z N"/>
        </draw:custom-shape>
        <draw:custom-shape svg:x="0.5in" svg:y="8.03646in" svg:width="1.46875in" svg:height="0.00868in" draw:id="id152" draw:style-name="a888" draw:name="Rectangle 208">
          <svg:title/>
          <svg:desc/>
          <text:p text:style-name="a887" text:class-names="" text:cond-style-name=""><text:span text:style-name="a886" text:class-names=""/></text:p>
          <draw:enhanced-geometry xmlns:dr3d="urn:oasis:names:tc:opendocument:xmlns:dr3d:1.0" draw:type="non-primitive" svg:viewBox="0 0 21600 21600" draw:enhanced-path="M 0 0 L 21600 0 21600 21600 0 21600 Z N"/>
        </draw:custom-shape>
        <draw:custom-shape svg:x="0.5in" svg:y="8.09896in" svg:width="1.46875in" svg:height="0.00868in" draw:id="id153" draw:style-name="a891" draw:name="Rectangle 215">
          <svg:title/>
          <svg:desc/>
          <text:p text:style-name="a890" text:class-names="" text:cond-style-name=""><text:span text:style-name="a889" text:class-names=""/></text:p>
          <draw:enhanced-geometry xmlns:dr3d="urn:oasis:names:tc:opendocument:xmlns:dr3d:1.0" draw:type="non-primitive" svg:viewBox="0 0 21600 21600" draw:enhanced-path="M 0 0 L 21600 0 21600 21600 0 21600 Z N"/>
        </draw:custom-shape>
        <draw:custom-shape svg:x="0.5in" svg:y="8.28646in" svg:width="1.46875in" svg:height="0.00868in" draw:id="id154" draw:style-name="a894" draw:name="Rectangle 236">
          <svg:title/>
          <svg:desc/>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custom-shape>
        <draw:custom-shape svg:x="0.49132in" svg:y="8.33854in" svg:width="1.46875in" svg:height="0.00868in" draw:id="id155" draw:style-name="a897" draw:name="Rectangle 245">
          <svg:title/>
          <svg:desc/>
          <text:p text:style-name="a896" text:class-names="" text:cond-style-name=""><text:span text:style-name="a895" text:class-names=""/></text:p>
          <draw:enhanced-geometry xmlns:dr3d="urn:oasis:names:tc:opendocument:xmlns:dr3d:1.0" draw:type="non-primitive" svg:viewBox="0 0 21600 21600" draw:enhanced-path="M 0 0 L 21600 0 21600 21600 0 21600 Z N"/>
        </draw:custom-shape>
        <draw:custom-shape svg:x="1.07292in" svg:y="7.90972in" svg:width="0.30556in" svg:height="0.18403in" draw:id="id156" draw:style-name="a901" draw:name="Rectangle 269">
          <svg:title/>
          <svg:desc/>
          <text:p text:style-name="a900" text:class-names="" text:cond-style-name=""><text:span text:style-name="a898" text:class-names="">發現</text:span><text:span text:style-name="a899" text:class-names=""/></text:p>
          <draw:enhanced-geometry xmlns:dr3d="urn:oasis:names:tc:opendocument:xmlns:dr3d:1.0" draw:type="non-primitive" svg:viewBox="0 0 21600 21600" draw:enhanced-path="M 0 0 L 21600 0 21600 21600 0 21600 Z N"/>
        </draw:custom-shape>
        <draw:custom-shape svg:x="0.92535in" svg:y="8.06076in" svg:width="0.61111in" svg:height="0.18403in" draw:id="id157" draw:style-name="a905" draw:name="Rectangle 270">
          <svg:title/>
          <svg:desc/>
          <text:p text:style-name="a904" text:class-names="" text:cond-style-name=""><text:span text:style-name="a902" text:class-names="">職業災害</text:span><text:span text:style-name="a903" text:class-names=""/></text:p>
          <draw:enhanced-geometry xmlns:dr3d="urn:oasis:names:tc:opendocument:xmlns:dr3d:1.0" draw:type="non-primitive" svg:viewBox="0 0 21600 21600" draw:enhanced-path="M 0 0 L 21600 0 21600 21600 0 21600 Z N"/>
        </draw:custom-shape>
        <draw:custom-shape svg:x="1.125in" svg:y="7.28125in" svg:width="3.20139in" svg:height="0.00174in" draw:id="id158" draw:style-name="a908" draw:name="Line 271">
          <svg:title/>
          <svg:desc/>
          <text:p text:style-name="a907" text:class-names="" text:cond-style-name=""><text:span text:style-name="a9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4.3125in" svg:y="7.22569in" svg:width="0.16146in" svg:height="0.11285in" draw:id="id159" draw:style-name="a911" draw:name="Freeform 272">
          <svg:title/>
          <svg:desc/>
          <text:p text:style-name="a910" text:class-names="" text:cond-style-name=""><text:span text:style-name="a909" text:class-names=""/></text:p>
          <draw:enhanced-geometry xmlns:dr3d="urn:oasis:names:tc:opendocument:xmlns:dr3d:1.0" draw:type="non-primitive" svg:viewBox="0 0 93 65" draw:enhanced-path="M 0 0 L 93 32 0 65 0 0 Z N" draw:text-areas="?f18 ?f20 ?f19 ?f21" draw:glue-points="?f13 ?f14 ?f15 ?f16 ?f13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65"/>
            <draw:equation draw:name="f8" draw:formula="0 * ?f5 / 93"/>
            <draw:equation draw:name="f9" draw:formula="0 * ?f4 / 65"/>
            <draw:equation draw:name="f10" draw:formula="93 * ?f5 / 93"/>
            <draw:equation draw:name="f11" draw:formula="32 * ?f4 / 65"/>
            <draw:equation draw:name="f12" draw:formula="65 * ?f4 / 65"/>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4236in" svg:y="5.77951in" svg:width="0.00174in" svg:height="0.18403in" draw:id="id160" draw:style-name="a914" draw:name="Line 273">
          <svg:title/>
          <svg:desc/>
          <text:p text:style-name="a913" text:class-names="" text:cond-style-name=""><text:span text:style-name="a9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08854in" svg:y="5.625in" svg:width="0.10937in" svg:height="0.1684in" draw:id="id161" draw:style-name="a917" draw:name="Freeform 274">
          <svg:title/>
          <svg:desc/>
          <text:p text:style-name="a916" text:class-names="" text:cond-style-name=""><text:span text:style-name="a915" text:class-names=""/></text:p>
          <draw:enhanced-geometry xmlns:dr3d="urn:oasis:names:tc:opendocument:xmlns:dr3d:1.0" draw:type="non-primitive" svg:viewBox="0 0 63 97" draw:enhanced-path="M 0 97 L 31 0 63 97 0 97 Z N" draw:text-areas="?f18 ?f20 ?f19 ?f21" draw:glue-points="?f13 ?f14 ?f15 ?f16 ?f17 ?f14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
            <draw:equation draw:name="f7" draw:formula="?f4 / 97"/>
            <draw:equation draw:name="f8" draw:formula="0 * ?f5 / 63"/>
            <draw:equation draw:name="f9" draw:formula="97 * ?f4 / 97"/>
            <draw:equation draw:name="f10" draw:formula="31 * ?f5 / 63"/>
            <draw:equation draw:name="f11" draw:formula="0 * ?f4 / 97"/>
            <draw:equation draw:name="f12" draw:formula="63 * ?f5 / 63"/>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6.70833in" svg:y="6.6059in" svg:width="0.00174in" svg:height="2.4809in" draw:id="id162" draw:style-name="a920" draw:name="Line 275">
          <svg:title/>
          <svg:desc/>
          <text:p text:style-name="a919" text:class-names="" text:cond-style-name=""><text:span text:style-name="a9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65451in" svg:y="9.07292in" svg:width="0.10764in" svg:height="0.1684in" draw:id="id163" draw:style-name="a923" draw:name="Freeform 276">
          <svg:title/>
          <svg:desc/>
          <text:p text:style-name="a922" text:class-names="" text:cond-style-name=""><text:span text:style-name="a921" text:class-names=""/></text:p>
          <draw:enhanced-geometry xmlns:dr3d="urn:oasis:names:tc:opendocument:xmlns:dr3d:1.0" draw:type="non-primitive" svg:viewBox="0 0 62 97" draw:enhanced-path="M 62 0 L 31 97 0 0 62 0 Z N" draw:text-areas="?f18 ?f20 ?f19 ?f21" draw:glue-points="?f13 ?f14 ?f15 ?f16 ?f17 ?f14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
            <draw:equation draw:name="f7" draw:formula="?f4 / 97"/>
            <draw:equation draw:name="f8" draw:formula="62 * ?f5 / 62"/>
            <draw:equation draw:name="f9" draw:formula="0 * ?f4 / 97"/>
            <draw:equation draw:name="f10" draw:formula="31 * ?f5 / 62"/>
            <draw:equation draw:name="f11" draw:formula="97 * ?f4 / 97"/>
            <draw:equation draw:name="f12" draw:formula="0 * ?f5 / 62"/>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1.14236in" svg:y="3.43056in" svg:width="0.59028in" svg:height="0.50694in" draw:id="id164" draw:style-name="a926" draw:name="Freeform 277">
          <svg:title/>
          <svg:desc/>
          <text:p text:style-name="a925" text:class-names="" text:cond-style-name=""><text:span text:style-name="a924" text:class-names=""/></text:p>
          <draw:enhanced-geometry xmlns:dr3d="urn:oasis:names:tc:opendocument:xmlns:dr3d:1.0" draw:type="non-primitive" svg:viewBox="0 0 340 292" draw:enhanced-path="M 0 292 L 0 0 34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0"/>
            <draw:equation draw:name="f7" draw:formula="?f4 / 292"/>
            <draw:equation draw:name="f8" draw:formula="0 * ?f5 / 340"/>
            <draw:equation draw:name="f9" draw:formula="292 * ?f4 / 292"/>
            <draw:equation draw:name="f10" draw:formula="0 * ?f4 / 292"/>
            <draw:equation draw:name="f11" draw:formula="340 * ?f5 / 34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1.71875in" svg:y="3.375in" svg:width="0.16319in" svg:height="0.11111in" draw:id="id165" draw:style-name="a929" draw:name="Freeform 278">
          <svg:title/>
          <svg:desc/>
          <text:p text:style-name="a928" text:class-names="" text:cond-style-name=""><text:span text:style-name="a927" text:class-names=""/></text:p>
          <draw:enhanced-geometry xmlns:dr3d="urn:oasis:names:tc:opendocument:xmlns:dr3d:1.0" draw:type="non-primitive" svg:viewBox="0 0 94 64" draw:enhanced-path="M 0 0 L 94 32 0 64 0 0 Z N" draw:text-areas="?f18 ?f20 ?f19 ?f21" draw:glue-points="?f13 ?f14 ?f15 ?f16 ?f13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
            <draw:equation draw:name="f7" draw:formula="?f4 / 64"/>
            <draw:equation draw:name="f8" draw:formula="0 * ?f5 / 94"/>
            <draw:equation draw:name="f9" draw:formula="0 * ?f4 / 64"/>
            <draw:equation draw:name="f10" draw:formula="94 * ?f5 / 94"/>
            <draw:equation draw:name="f11" draw:formula="32 * ?f4 / 64"/>
            <draw:equation draw:name="f12" draw:formula="64 * ?f4 / 64"/>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3.18056in" svg:y="3.59896in" svg:width="0.57292in" svg:height="0.33854in" draw:id="id166" draw:style-name="a932" draw:name="Freeform 279">
          <svg:title/>
          <svg:desc/>
          <text:p text:style-name="a931" text:class-names="" text:cond-style-name=""><text:span text:style-name="a930" text:class-names=""/></text:p>
          <draw:enhanced-geometry xmlns:dr3d="urn:oasis:names:tc:opendocument:xmlns:dr3d:1.0" draw:type="non-primitive" svg:viewBox="0 0 330 195" draw:enhanced-path="M 0 0 L 330 0 330 195 N" draw:text-areas="?f16 ?f18 ?f17 ?f19" draw:glue-points="?f12 ?f13 ?f14 ?f13 ?f14 ?f15"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0"/>
            <draw:equation draw:name="f7" draw:formula="?f4 / 195"/>
            <draw:equation draw:name="f8" draw:formula="0 * ?f5 / 330"/>
            <draw:equation draw:name="f9" draw:formula="0 * ?f4 / 195"/>
            <draw:equation draw:name="f10" draw:formula="330 * ?f5 / 330"/>
            <draw:equation draw:name="f11" draw:formula="195 * ?f4 / 195"/>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3.03125in" svg:y="3.5434in" svg:width="0.16319in" svg:height="0.11111in" draw:id="id167" draw:style-name="a935" draw:name="Freeform 280">
          <svg:title/>
          <svg:desc/>
          <text:p text:style-name="a934" text:class-names="" text:cond-style-name=""><text:span text:style-name="a933" text:class-names=""/></text:p>
          <draw:enhanced-geometry xmlns:dr3d="urn:oasis:names:tc:opendocument:xmlns:dr3d:1.0" draw:type="non-primitive" svg:viewBox="0 0 94 64" draw:enhanced-path="M 94 64 L 0 32 94 0 94 64 Z N" draw:text-areas="?f18 ?f20 ?f19 ?f21" draw:glue-points="?f13 ?f14 ?f15 ?f16 ?f13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
            <draw:equation draw:name="f7" draw:formula="?f4 / 64"/>
            <draw:equation draw:name="f8" draw:formula="94 * ?f5 / 94"/>
            <draw:equation draw:name="f9" draw:formula="64 * ?f4 / 64"/>
            <draw:equation draw:name="f10" draw:formula="0 * ?f5 / 94"/>
            <draw:equation draw:name="f11" draw:formula="32 * ?f4 / 64"/>
            <draw:equation draw:name="f12" draw:formula="0 * ?f4 / 64"/>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4236in" svg:y="6.7934in" svg:width="0.00174in" svg:height="0.96007in" draw:id="id168" draw:style-name="a938" draw:name="Line 281">
          <svg:title/>
          <svg:desc/>
          <text:p text:style-name="a937" text:class-names="" text:cond-style-name=""><text:span text:style-name="a93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8854in" svg:y="6.63889in" svg:width="0.10937in" svg:height="0.1684in" draw:id="id169" draw:style-name="a941" draw:name="Freeform 282">
          <svg:title/>
          <svg:desc/>
          <text:p text:style-name="a940" text:class-names="" text:cond-style-name=""><text:span text:style-name="a939" text:class-names=""/></text:p>
          <draw:enhanced-geometry xmlns:dr3d="urn:oasis:names:tc:opendocument:xmlns:dr3d:1.0" draw:type="non-primitive" svg:viewBox="0 0 63 97" draw:enhanced-path="M 0 97 L 31 0 63 97 0 97 Z N" draw:text-areas="?f18 ?f20 ?f19 ?f21" draw:glue-points="?f13 ?f14 ?f15 ?f16 ?f17 ?f14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
            <draw:equation draw:name="f7" draw:formula="?f4 / 97"/>
            <draw:equation draw:name="f8" draw:formula="0 * ?f5 / 63"/>
            <draw:equation draw:name="f9" draw:formula="97 * ?f4 / 97"/>
            <draw:equation draw:name="f10" draw:formula="31 * ?f5 / 63"/>
            <draw:equation draw:name="f11" draw:formula="0 * ?f4 / 97"/>
            <draw:equation draw:name="f12" draw:formula="63 * ?f5 / 63"/>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4.47396in" svg:y="3.9375in" svg:width="1.18403in" svg:height="0.67535in" draw:id="id170" draw:style-name="a944" draw:name="Rectangle 283">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4.47396in" svg:y="3.9375in" svg:width="1.18403in" svg:height="0.67535in" draw:id="id171" draw:style-name="a947" draw:name="Rectangle 284">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4.75694in" svg:y="4.04688in" svg:width="0.66667in" svg:height="0.26736in" draw:id="id172" draw:style-name="a951" draw:name="Rectangle 285">
          <svg:title/>
          <svg:desc/>
          <text:p text:style-name="a950" text:class-names="" text:cond-style-name=""><text:span text:style-name="a948" text:class-names="">總務長</text:span><text:span text:style-name="a949" text:class-names=""/></text:p>
          <draw:enhanced-geometry xmlns:dr3d="urn:oasis:names:tc:opendocument:xmlns:dr3d:1.0" draw:type="non-primitive" svg:viewBox="0 0 21600 21600" draw:enhanced-path="M 0 0 L 21600 0 21600 21600 0 21600 Z N"/>
        </draw:custom-shape>
        <draw:custom-shape svg:x="4.62674in" svg:y="4.30729in" svg:width="0.41667in" svg:height="0.25in" draw:id="id173" draw:style-name="a955" draw:name="Rectangle 286">
          <svg:title/>
          <svg:desc/>
          <text:p text:style-name="a954" text:class-names="" text:cond-style-name=""><text:span text:style-name="a952" text:class-names="">3366</text:span><text:span text:style-name="a953" text:class-names=""/></text:p>
          <draw:enhanced-geometry xmlns:dr3d="urn:oasis:names:tc:opendocument:xmlns:dr3d:1.0" draw:type="non-primitive" svg:viewBox="0 0 21600 21600" draw:enhanced-path="M 0 0 L 21600 0 21600 21600 0 21600 Z N"/>
        </draw:custom-shape>
        <draw:custom-shape svg:x="5.01736in" svg:y="4.30729in" svg:width="0.10417in" svg:height="0.25in" draw:id="id174" draw:style-name="a959" draw:name="Rectangle 287">
          <svg:title/>
          <svg:desc/>
          <text:p text:style-name="a958" text:class-names="" text:cond-style-name=""><text:span text:style-name="a956" text:class-names="">-</text:span><text:span text:style-name="a957" text:class-names=""/></text:p>
          <draw:enhanced-geometry xmlns:dr3d="urn:oasis:names:tc:opendocument:xmlns:dr3d:1.0" draw:type="non-primitive" svg:viewBox="0 0 21600 21600" draw:enhanced-path="M 0 0 L 21600 0 21600 21600 0 21600 Z N"/>
        </draw:custom-shape>
        <draw:custom-shape svg:x="5.11285in" svg:y="4.30729in" svg:width="0.41667in" svg:height="0.25in" draw:id="id175" draw:style-name="a963" draw:name="Rectangle 288">
          <svg:title/>
          <svg:desc/>
          <text:p text:style-name="a962" text:class-names="" text:cond-style-name=""><text:span text:style-name="a960" text:class-names="">2233</text:span><text:span text:style-name="a961" text:class-names=""/></text:p>
          <draw:enhanced-geometry xmlns:dr3d="urn:oasis:names:tc:opendocument:xmlns:dr3d:1.0" draw:type="non-primitive" svg:viewBox="0 0 21600 21600" draw:enhanced-path="M 0 0 L 21600 0 21600 21600 0 21600 Z N"/>
        </draw:custom-shape>
        <draw:custom-shape svg:x="5.07639in" svg:y="3.43056in" svg:width="0.00174in" svg:height="0.50694in" draw:id="id176" draw:style-name="a966" draw:name="Line 289">
          <svg:title/>
          <svg:desc/>
          <text:p text:style-name="a965" text:class-names="" text:cond-style-name=""><text:span text:style-name="a96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5.32986in" svg:y="2.78993in" svg:width="0.00174in" svg:height="1.14757in" draw:id="id177" draw:style-name="a969" draw:name="Line 290">
          <svg:title/>
          <svg:desc/>
          <text:p text:style-name="a968" text:class-names="" text:cond-style-name=""><text:span text:style-name="a9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7431in" svg:y="2.63715in" svg:width="0.10938in" svg:height="0.16667in" draw:id="id178" draw:style-name="a972" draw:name="Freeform 291">
          <svg:title/>
          <svg:desc/>
          <text:p text:style-name="a971" text:class-names="" text:cond-style-name=""><text:span text:style-name="a970" text:class-names=""/></text:p>
          <draw:enhanced-geometry xmlns:dr3d="urn:oasis:names:tc:opendocument:xmlns:dr3d:1.0" draw:type="non-primitive" svg:viewBox="0 0 63 96" draw:enhanced-path="M 0 96 L 32 0 63 96 0 96 Z N" draw:text-areas="?f18 ?f20 ?f19 ?f21" draw:glue-points="?f13 ?f14 ?f15 ?f16 ?f17 ?f14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
            <draw:equation draw:name="f7" draw:formula="?f4 / 96"/>
            <draw:equation draw:name="f8" draw:formula="0 * ?f5 / 63"/>
            <draw:equation draw:name="f9" draw:formula="96 * ?f4 / 96"/>
            <draw:equation draw:name="f10" draw:formula="32 * ?f5 / 63"/>
            <draw:equation draw:name="f11" draw:formula="0 * ?f4 / 96"/>
            <draw:equation draw:name="f12" draw:formula="63 * ?f5 / 63"/>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5.06597in" svg:y="5.71007in" svg:width="0.00174in" svg:height="0.25347in" draw:id="id179" draw:style-name="a975" draw:name="Line 292">
          <svg:title/>
          <svg:desc/>
          <text:p text:style-name="a974" text:class-names="" text:cond-style-name=""><text:span text:style-name="a9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5.01215in" svg:y="5.625in" svg:width="0.10764in" svg:height="0.11285in" draw:id="id180" draw:style-name="a978" draw:name="Freeform 293">
          <svg:title/>
          <svg:desc/>
          <text:p text:style-name="a977" text:class-names="" text:cond-style-name=""><text:span text:style-name="a976" text:class-names=""/></text:p>
          <draw:enhanced-geometry xmlns:dr3d="urn:oasis:names:tc:opendocument:xmlns:dr3d:1.0" draw:type="non-primitive" svg:viewBox="0 0 200 200" draw:enhanced-path="M 100 0 L 200 200 C 137 169 63 169 0 200 L 0 200 100 0 Z N" draw:text-areas="?f18 ?f20 ?f19 ?f21" draw:glue-points="?f13 ?f14 ?f15 ?f16 ?f17 ?f16 ?f17 ?f16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
            <draw:equation draw:name="f7" draw:formula="?f4 / 200"/>
            <draw:equation draw:name="f8" draw:formula="100 * ?f5 / 200"/>
            <draw:equation draw:name="f9" draw:formula="0 * ?f4 / 200"/>
            <draw:equation draw:name="f10" draw:formula="200 * ?f5 / 200"/>
            <draw:equation draw:name="f11" draw:formula="200 * ?f4 / 200"/>
            <draw:equation draw:name="f12" draw:formula="0 * ?f5 / 200"/>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5.06597in" svg:y="6.69792in" svg:width="0.00174in" svg:height="0.24653in" draw:id="id181" draw:style-name="a981" draw:name="Freeform 294">
          <svg:title/>
          <svg:desc/>
          <text:p text:style-name="a980" text:class-names="" text:cond-style-name=""><text:span text:style-name="a979" text:class-names=""/></text:p>
          <draw:enhanced-geometry xmlns:dr3d="urn:oasis:names:tc:opendocument:xmlns:dr3d:1.0" draw:type="non-primitive" svg:viewBox="0 0 1588 225425" draw:enhanced-path="M 0 225425 L 0 109538 0 109538 0 0 N" draw:text-areas="?f8 ?f11 ?f12 ?f9" draw:glue-points="?f8 ?f9 ?f8 ?f10 ?f8 ?f10 ?f8 ?f11"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8"/>
            <draw:equation draw:name="f7" draw:formula="?f4 / 225425"/>
            <draw:equation draw:name="f8" draw:formula="0 / ?f6"/>
            <draw:equation draw:name="f9" draw:formula="225425 / ?f7"/>
            <draw:equation draw:name="f10" draw:formula="109538 / ?f7"/>
            <draw:equation draw:name="f11" draw:formula="0 / ?f7"/>
            <draw:equation draw:name="f12" draw:formula="1588 / ?f6"/>
          </draw:enhanced-geometry>
        </draw:custom-shape>
        <draw:custom-shape svg:x="5.01215in" svg:y="6.61458in" svg:width="0.10764in" svg:height="0.11111in" draw:id="id182" draw:style-name="a984" draw:name="Freeform 295">
          <svg:title/>
          <svg:desc/>
          <text:p text:style-name="a983" text:class-names="" text:cond-style-name=""><text:span text:style-name="a982" text:class-names=""/></text:p>
          <draw:enhanced-geometry xmlns:dr3d="urn:oasis:names:tc:opendocument:xmlns:dr3d:1.0" draw:type="non-primitive" svg:viewBox="0 0 200 200" draw:enhanced-path="M 100 0 L 200 200 C 137 168 63 168 0 200 L 100 0 Z N" draw:text-areas="?f18 ?f20 ?f19 ?f21" draw:glue-points="?f13 ?f14 ?f15 ?f16 ?f17 ?f16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
            <draw:equation draw:name="f7" draw:formula="?f4 / 200"/>
            <draw:equation draw:name="f8" draw:formula="100 * ?f5 / 200"/>
            <draw:equation draw:name="f9" draw:formula="0 * ?f4 / 200"/>
            <draw:equation draw:name="f10" draw:formula="200 * ?f5 / 200"/>
            <draw:equation draw:name="f11" draw:formula="200 * ?f4 / 200"/>
            <draw:equation draw:name="f12" draw:formula="0 * ?f5 / 200"/>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5.32986in" svg:y="5.625in" svg:width="0.00174in" svg:height="0.33854in" draw:id="id183" draw:style-name="a987" draw:name="Line 296">
          <svg:title/>
          <svg:desc/>
          <text:p text:style-name="a986" text:class-names="" text:cond-style-name=""><text:span text:style-name="a9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32986in" svg:y="6.84201in" svg:width="0.00174in" svg:height="0.13542in" draw:id="id184" draw:style-name="a990" draw:name="Line 297">
          <svg:title/>
          <svg:desc/>
          <text:p text:style-name="a989" text:class-names="" text:cond-style-name=""><text:span text:style-name="a9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5.32986in" svg:y="6.62153in" svg:width="0.00174in" svg:height="0.15278in" draw:id="id185" draw:style-name="a993" draw:name="Line 298">
          <svg:title/>
          <svg:desc/>
          <text:p text:style-name="a992" text:class-names="" text:cond-style-name=""><text:span text:style-name="a99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4.47396in" svg:y="4.94965in" svg:width="1.18403in" svg:height="0.67535in" draw:id="id186" draw:style-name="a996" draw:name="Rectangle 299">
          <svg:title/>
          <svg:desc/>
          <text:p text:style-name="a995" text:class-names="" text:cond-style-name=""><text:span text:style-name="a994" text:class-names=""/></text:p>
          <draw:enhanced-geometry xmlns:dr3d="urn:oasis:names:tc:opendocument:xmlns:dr3d:1.0" draw:type="non-primitive" svg:viewBox="0 0 21600 21600" draw:enhanced-path="M 0 0 L 21600 0 21600 21600 0 21600 Z N"/>
        </draw:custom-shape>
        <draw:custom-shape svg:x="4.75694in" svg:y="5.05729in" svg:width="0.66667in" svg:height="0.26736in" draw:id="id187" draw:style-name="a1000" draw:name="Rectangle 300">
          <svg:title/>
          <svg:desc/>
          <text:p text:style-name="a999" text:class-names="" text:cond-style-name=""><text:span text:style-name="a997" text:class-names="">總務處</text:span><text:span text:style-name="a998" text:class-names=""/></text:p>
          <draw:enhanced-geometry xmlns:dr3d="urn:oasis:names:tc:opendocument:xmlns:dr3d:1.0" draw:type="non-primitive" svg:viewBox="0 0 21600 21600" draw:enhanced-path="M 0 0 L 21600 0 21600 21600 0 21600 Z N"/>
        </draw:custom-shape>
        <draw:custom-shape svg:x="4.60069in" svg:y="5.30729in" svg:width="0.44444in" svg:height="0.26736in" draw:id="id188" draw:style-name="a1004" draw:name="Rectangle 301">
          <svg:title/>
          <svg:desc/>
          <text:p text:style-name="a1003" text:class-names="" text:cond-style-name=""><text:span text:style-name="a1001" text:class-names="">3366</text:span><text:span text:style-name="a1002" text:class-names=""/></text:p>
          <draw:enhanced-geometry xmlns:dr3d="urn:oasis:names:tc:opendocument:xmlns:dr3d:1.0" draw:type="non-primitive" svg:viewBox="0 0 21600 21600" draw:enhanced-path="M 0 0 L 21600 0 21600 21600 0 21600 Z N"/>
        </draw:custom-shape>
        <draw:custom-shape svg:x="5.01736in" svg:y="5.30729in" svg:width="0.11111in" svg:height="0.26736in" draw:id="id189" draw:style-name="a1008" draw:name="Rectangle 302">
          <svg:title/>
          <svg:desc/>
          <text:p text:style-name="a1007" text:class-names="" text:cond-style-name=""><text:span text:style-name="a1005" text:class-names="">-</text:span><text:span text:style-name="a1006" text:class-names=""/></text:p>
          <draw:enhanced-geometry xmlns:dr3d="urn:oasis:names:tc:opendocument:xmlns:dr3d:1.0" draw:type="non-primitive" svg:viewBox="0 0 21600 21600" draw:enhanced-path="M 0 0 L 21600 0 21600 21600 0 21600 Z N"/>
        </draw:custom-shape>
        <draw:custom-shape svg:x="5.12153in" svg:y="5.30729in" svg:width="0.44444in" svg:height="0.26736in" draw:id="id190" draw:style-name="a1012" draw:name="Rectangle 303">
          <svg:title/>
          <svg:desc/>
          <text:p text:style-name="a1011" text:class-names="" text:cond-style-name=""><text:span text:style-name="a1009" text:class-names="">2232</text:span><text:span text:style-name="a1010" text:class-names=""/></text:p>
          <draw:enhanced-geometry xmlns:dr3d="urn:oasis:names:tc:opendocument:xmlns:dr3d:1.0" draw:type="non-primitive" svg:viewBox="0 0 21600 21600" draw:enhanced-path="M 0 0 L 21600 0 21600 21600 0 21600 Z N"/>
        </draw:custom-shape>
        <draw:custom-shape svg:x="5.32986in" svg:y="4.61285in" svg:width="0.00174in" svg:height="0.33681in" draw:id="id191" draw:style-name="a1015" draw:name="Line 304">
          <svg:title/>
          <svg:desc/>
          <text:p text:style-name="a1014" text:class-names="" text:cond-style-name=""><text:span text:style-name="a10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06597in" svg:y="4.69618in" svg:width="0.00174in" svg:height="0.25347in" draw:id="id192" draw:style-name="a1018" draw:name="Line 305">
          <svg:title/>
          <svg:desc/>
          <text:p text:style-name="a1017" text:class-names="" text:cond-style-name=""><text:span text:style-name="a10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5.01215in" svg:y="4.61285in" svg:width="0.10764in" svg:height="0.11111in" draw:id="id193" draw:style-name="a1021" draw:name="Freeform 306">
          <svg:title/>
          <svg:desc/>
          <text:p text:style-name="a1020" text:class-names="" text:cond-style-name=""><text:span text:style-name="a1019" text:class-names=""/></text:p>
          <draw:enhanced-geometry xmlns:dr3d="urn:oasis:names:tc:opendocument:xmlns:dr3d:1.0" draw:type="non-primitive" svg:viewBox="0 0 200 200" draw:enhanced-path="M 100 0 L 200 200 C 137 168 63 168 0 200 L 100 0 Z N" draw:text-areas="?f18 ?f20 ?f19 ?f21" draw:glue-points="?f13 ?f14 ?f15 ?f16 ?f17 ?f16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
            <draw:equation draw:name="f7" draw:formula="?f4 / 200"/>
            <draw:equation draw:name="f8" draw:formula="100 * ?f5 / 200"/>
            <draw:equation draw:name="f9" draw:formula="0 * ?f4 / 200"/>
            <draw:equation draw:name="f10" draw:formula="200 * ?f5 / 200"/>
            <draw:equation draw:name="f11" draw:formula="200 * ?f4 / 200"/>
            <draw:equation draw:name="f12" draw:formula="0 * ?f5 / 200"/>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5.55903in" svg:y="8.12674in" svg:width="0.00174in" svg:height="0.62326in" draw:id="id194" draw:style-name="a1024" draw:name="Line 307">
          <svg:title/>
          <svg:desc/>
          <text:p text:style-name="a1023" text:class-names="" text:cond-style-name=""><text:span text:style-name="a10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50347in" svg:y="8.73611in" svg:width="0.10938in" svg:height="0.1684in" draw:id="id195" draw:style-name="a1027" draw:name="Freeform 308">
          <svg:title/>
          <svg:desc/>
          <text:p text:style-name="a1026" text:class-names="" text:cond-style-name=""><text:span text:style-name="a1025" text:class-names=""/></text:p>
          <draw:enhanced-geometry xmlns:dr3d="urn:oasis:names:tc:opendocument:xmlns:dr3d:1.0" draw:type="non-primitive" svg:viewBox="0 0 63 97" draw:enhanced-path="M 63 0 L 32 97 0 0 63 0 Z N" draw:text-areas="?f18 ?f20 ?f19 ?f21" draw:glue-points="?f13 ?f14 ?f15 ?f16 ?f17 ?f14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
            <draw:equation draw:name="f7" draw:formula="?f4 / 97"/>
            <draw:equation draw:name="f8" draw:formula="63 * ?f5 / 63"/>
            <draw:equation draw:name="f9" draw:formula="0 * ?f4 / 97"/>
            <draw:equation draw:name="f10" draw:formula="32 * ?f5 / 63"/>
            <draw:equation draw:name="f11" draw:formula="97 * ?f4 / 97"/>
            <draw:equation draw:name="f12" draw:formula="0 * ?f5 / 63"/>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5.55903in" svg:y="7.61979in" svg:width="0.00174in" svg:height="0.50694in" draw:id="id196" draw:style-name="a1030" draw:name="Line 309">
          <svg:title/>
          <svg:desc/>
          <text:p text:style-name="a1029" text:class-names="" text:cond-style-name=""><text:span text:style-name="a102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32465in" svg:y="6.67708in" svg:width="1.21528in" svg:height="1.52083in" draw:id="id197" draw:style-name="a1033" draw:name="Freeform 310">
          <svg:title/>
          <svg:desc/>
          <text:p text:style-name="a1032" text:class-names="" text:cond-style-name=""><text:span text:style-name="a1031" text:class-names=""/></text:p>
          <draw:enhanced-geometry xmlns:dr3d="urn:oasis:names:tc:opendocument:xmlns:dr3d:1.0" draw:type="non-primitive" svg:viewBox="0 0 700 876" draw:enhanced-path="M 700 0 L 700 876 0 876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
            <draw:equation draw:name="f7" draw:formula="?f4 / 876"/>
            <draw:equation draw:name="f8" draw:formula="700 * ?f5 / 700"/>
            <draw:equation draw:name="f9" draw:formula="0 * ?f4 / 876"/>
            <draw:equation draw:name="f10" draw:formula="876 * ?f4 / 876"/>
            <draw:equation draw:name="f11" draw:formula="0 * ?f5 / 7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5625in" svg:y="3.36458in" svg:width="6.375in" svg:height="2.32292in"/>
      <presentation:placeholder presentation:object="subtitle" svg:x="1.125in" svg:y="6.13889in" svg:width="5.25in" svg:height="2.7691in"/>
    </style:presentation-page-layout>
    <style:presentation-page-layout style:name="Master1-PPL2" style:display-name="標題及物件">
      <presentation:placeholder presentation:object="title" svg:x="0.5625in" svg:y="0.96181in" svg:width="6.375in" svg:height="1.80556in"/>
      <presentation:placeholder presentation:object="object" svg:x="0.5625in" svg:y="3.12847in" svg:width="6.375in" svg:height="6.5in"/>
    </style:presentation-page-layout>
    <style:presentation-page-layout style:name="Master1-PPL3" style:display-name="章節標題">
      <presentation:placeholder presentation:object="title" svg:x="0.59201in" svg:y="6.96181in" svg:width="6.375in" svg:height="2.15104in"/>
      <presentation:placeholder presentation:object="outline" svg:x="0.59201in" svg:y="4.59201in" svg:width="6.375in" svg:height="2.36979in"/>
    </style:presentation-page-layout>
    <style:presentation-page-layout style:name="Master1-PPL4" style:display-name="兩項物件">
      <presentation:placeholder presentation:object="title" svg:x="0.5625in" svg:y="0.96181in" svg:width="6.375in" svg:height="1.80556in"/>
      <presentation:placeholder presentation:object="object" svg:x="0.5625in" svg:y="3.12847in" svg:width="3.10417in" svg:height="6.5in"/>
      <presentation:placeholder presentation:object="object" svg:x="3.83333in" svg:y="3.12847in" svg:width="3.10417in" svg:height="6.5in"/>
    </style:presentation-page-layout>
    <style:presentation-page-layout style:name="Master1-PPL5" style:display-name="比對">
      <presentation:placeholder presentation:object="title" svg:x="0.375in" svg:y="0.43403in" svg:width="6.75in" svg:height="1.80556in"/>
      <presentation:placeholder presentation:object="outline" svg:x="0.375in" svg:y="2.42535in" svg:width="3.31424in" svg:height="1.01042in"/>
      <presentation:placeholder presentation:object="object" svg:x="0.375in" svg:y="3.43576in" svg:width="3.31424in" svg:height="6.24132in"/>
      <presentation:placeholder presentation:object="outline" svg:x="3.81076in" svg:y="2.42535in" svg:width="3.31424in" svg:height="1.01042in"/>
      <presentation:placeholder presentation:object="object" svg:x="3.81076in" svg:y="3.43576in" svg:width="3.31424in" svg:height="6.24132in"/>
    </style:presentation-page-layout>
    <style:presentation-page-layout style:name="Master1-PPL6" style:display-name="只有標題">
      <presentation:placeholder presentation:object="title" svg:x="0.5625in" svg:y="0.96181in" svg:width="6.375in" svg:height="1.80556in"/>
    </style:presentation-page-layout>
    <style:presentation-page-layout style:name="Master1-PPL7" style:display-name="空白"/>
    <style:presentation-page-layout style:name="Master1-PPL8" style:display-name="含標題的內容">
      <presentation:placeholder presentation:object="title" svg:x="0.375in" svg:y="0.43056in" svg:width="2.46701in" svg:height="1.83681in"/>
      <presentation:placeholder presentation:object="object" svg:x="2.93229in" svg:y="0.43056in" svg:width="4.19271in" svg:height="9.24653in"/>
      <presentation:placeholder presentation:object="outline" svg:x="0.375in" svg:y="2.26736in" svg:width="2.46701in" svg:height="7.40972in"/>
    </style:presentation-page-layout>
    <style:presentation-page-layout style:name="Master1-PPL9" style:display-name="含標題的圖片">
      <presentation:placeholder presentation:object="title" svg:x="1.47049in" svg:y="7.58333in" svg:width="4.5in" svg:height="0.89583in"/>
      <presentation:placeholder presentation:object="graphic" svg:x="1.47049in" svg:y="0.96875in" svg:width="4.5in" svg:height="6.5in"/>
      <presentation:placeholder presentation:object="outline" svg:x="1.47049in" svg:y="8.47917in" svg:width="4.5in" svg:height="1.27083in"/>
    </style:presentation-page-layout>
    <style:presentation-page-layout style:name="Master1-PPL10" style:display-name="標題及直排文字">
      <presentation:placeholder presentation:object="title" svg:x="0.5625in" svg:y="0.96181in" svg:width="6.375in" svg:height="1.80556in"/>
      <presentation:placeholder presentation:object="outline" svg:x="0.5625in" svg:y="3.12847in" svg:width="6.375in" svg:height="6.5in"/>
    </style:presentation-page-layout>
    <style:presentation-page-layout style:name="Master1-PPL11" style:display-name="直排標題及文字">
      <presentation:placeholder presentation:object="title" svg:x="5.34375in" svg:y="0.96181in" svg:width="1.59375in" svg:height="8.66667in"/>
      <presentation:placeholder presentation:object="outline" svg:x="0.5625in" svg:y="0.96181in" svg:width="4.61458in" svg:height="8.66667in"/>
    </style:presentation-page-layout>
    <style:default-style style:family="graphic">
      <style:graphic-properties draw:fill="solid" draw:fill-color="#618ffd" draw:opacity="100%" draw:stroke="solid" svg:stroke-width="0.01389in" svg:stroke-color="#000000" svg:stroke-opacity="100%" draw:stroke-linejoin="round"/>
    </style:default-style>
    <draw:marker draw:name="a1040" svg:viewBox="0 0 20 30" svg:d="m10 0-10 30h20z"/>
    <draw:marker draw:name="a1036" svg:viewBox="0 0 20 30" svg:d="m10 0-10 30h20z"/>
    <draw:marker draw:name="a1044" svg:viewBox="0 0 20 30" svg:d="m10 0-10 30h20z"/>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7.36632in" fo:page-height="10.7934in" style:print-orientation="portrait" style:register-truth-ref-style-name=""/>
    </style:page-layout>
    <style:page-layout style:name="pageLayout3">
      <style:page-layout-properties fo:page-width="7.36632in" fo:page-height="10.7934in" style:print-orientation="portrait" style:register-truth-ref-style-name=""/>
    </style:page-layout>
    <style:style style:family="paragraph" style:name="a179">
      <style:paragraph-properties fo:line-height="100%" fo:text-align="left" style:tab-stop-distance="0.83333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4861in" fo:padding-bottom="0.04861in" fo:padding-left="0.09896in" fo:padding-right="0.09896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0.83333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4699in" fo:padding-bottom="0.04699in" fo:padding-left="0.09565in" fo:padding-right="0.09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fo:wrap-option="wrap" fo:padding-top="0.04699in" fo:padding-bottom="0.04699in" fo:padding-left="0.09565in" fo:padding-right="0.09565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0.83333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draw:fill="none" draw:stroke="solid" svg:stroke-width="0.01389in" svg:stroke-color="#000000" svg:stroke-opacity="100%" draw:stroke-linejoin="miter"/>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2">
      <style:graphic-properties fo:wrap-option="wrap" fo:padding-top="0.04861in" fo:padding-bottom="0.04861in" fo:padding-left="0.09896in" fo:padding-right="0.09896in" draw:textarea-vertical-align="top" draw:textarea-horizontal-align="left" draw:fill="none" draw:stroke="none" draw:auto-grow-width="false" draw:auto-grow-height="false"/>
      <style:paragraph-properties style:font-independent-line-spacing="true" style:writing-mode="lr-tb"/>
    </style:style>
    <style:style style:family="drawing-page" style:name="a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0.8333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0.83333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0.83333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4861in" fo:padding-bottom="0.04861in" fo:padding-left="0.09896in" fo:padding-right="0.09896in" draw:textarea-vertical-align="middle" draw:textarea-horizontal-align="center"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
      <style:paragraph-properties fo:line-height="100%" fo:text-align="left" style:tab-stop-distance="0.83333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0.83333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0.83333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4861in" fo:padding-bottom="0.04861in" fo:padding-left="0.09896in" fo:padding-right="0.09896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0.8333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4861in" fo:padding-bottom="0.04861in" fo:padding-left="0.09896in" fo:padding-right="0.09896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0.83333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0.83333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0.83333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0%" fo:text-align="left" style:tab-stop-distance="0.83333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0.8333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4699in" fo:padding-bottom="0.04699in" fo:padding-left="0.09565in" fo:padding-right="0.09565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draw:fill="none" draw:stroke="solid" svg:stroke-width="0.01389in" svg:stroke-color="#000000" svg:stroke-opacity="100%" draw:stroke-linejoin="miter"/>
    </style:style>
    <style:style style:family="presentation" style:name="a213">
      <style:graphic-properties fo:wrap-option="wrap" fo:padding-top="0.04861in" fo:padding-bottom="0.04861in" fo:padding-left="0.09896in" fo:padding-right="0.0989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0.83333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0.83333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4861in" fo:padding-bottom="0.04861in" fo:padding-left="0.09896in" fo:padding-right="0.09896in" draw:textarea-vertical-align="middle"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0.8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0.83333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0.83333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0.83333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0.83333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0.83333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0.83333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4861in" fo:padding-bottom="0.04861in" fo:padding-left="0.09896in" fo:padding-right="0.09896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0.8333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0.83333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0.83333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83333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0.83333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0.83333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0.83333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4861in" fo:padding-bottom="0.04861in" fo:padding-left="0.09896in" fo:padding-right="0.09896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04861in" fo:padding-bottom="0.04861in" fo:padding-left="0.09896in" fo:padding-right="0.09896in" draw:textarea-vertical-align="top" draw:textarea-horizontal-align="right" draw:fill="none" draw:stroke="none" draw:auto-grow-width="false" draw:auto-grow-height="false"/>
      <style:paragraph-properties style:font-independent-line-spacing="true" style:writing-mode="tb-rl"/>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8333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0.83333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0.83333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0.83333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0.83333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4861in" fo:padding-bottom="0.04861in" fo:padding-left="0.09896in" fo:padding-right="0.09896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245">
      <style:graphic-properties fo:wrap-option="wrap" fo:padding-top="0.04699in" fo:padding-bottom="0.04699in" fo:padding-left="0.09565in" fo:padding-right="0.09565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draw:fill="none" draw:stroke="solid" svg:stroke-width="0.01389in" svg:stroke-color="#000000" svg:stroke-opacity="100%" draw:stroke-linejoin="miter"/>
    </style:style>
    <style:style style:family="paragraph" style:name="a405">
      <style:paragraph-properties fo:line-height="100%" fo:text-align="left" style:tab-stop-distance="0.8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draw:fill="none" draw:stroke="solid" svg:stroke-width="0.01389in" svg:stroke-color="#000000" svg:stroke-opacity="100%" draw:stroke-linejoin="miter"/>
    </style:style>
    <style:style style:family="drawing-page" style:name="a2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0.83333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text-transform="uppercase" fo:color="#000000" style:text-line-through-type="none" style:text-line-through-style="none" style:text-line-through-width="auto" style:text-line-through-color="font-color" style:text-position="0% 100%" fo:font-family="細明體" style:font-family-asian="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text-transform="uppercase" fo:color="#000000" style:text-line-through-type="none" style:text-line-through-style="none" style:text-line-through-width="auto" style:text-line-through-color="font-color" style:text-position="0% 100%" fo:font-family="細明體" style:font-family-asian="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fo:text-align="left" style:tab-stop-distance="0.8333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4861in" fo:padding-bottom="0.04861in" fo:padding-left="0.09896in" fo:padding-right="0.09896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0.83333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0.83333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0.83333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83333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0.83333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83333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4699in" fo:padding-bottom="0.04699in" fo:padding-left="0.09565in" fo:padding-right="0.09565in" draw:textarea-vertical-align="top" draw:textarea-horizontal-align="left" draw:fill="none" draw:stroke="none" draw:auto-grow-width="false" draw:auto-grow-height="false"/>
      <style:paragraph-properties style:font-independent-line-spacing="true" style:writing-mode="lr-tb"/>
    </style:style>
    <style:style style:family="paragraph" style:name="a251">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draw:fill="none" draw:stroke="solid" svg:stroke-width="0.01389in" svg:stroke-color="#000000" svg:stroke-opacity="100%" draw:stroke-linejoin="miter"/>
    </style:style>
    <style:style style:family="presentation" style:name="a252">
      <style:graphic-properties fo:wrap-option="wrap" fo:padding-top="0.04861in" fo:padding-bottom="0.04861in" fo:padding-left="0.09896in" fo:padding-right="0.0989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0.83333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4">
      <style:paragraph-properties fo:line-height="100%" fo:text-align="left" style:tab-stop-distance="0.8333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0.83333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0.83333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4861in" fo:padding-bottom="0.04861in" fo:padding-left="0.09896in" fo:padding-right="0.09896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0.8333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0.83333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0.83333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83333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0.83333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83333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4699in" fo:padding-bottom="0.04699in" fo:padding-left="0.09565in" fo:padding-right="0.09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35">
      <style:graphic-properties draw:fill="none" draw:stroke="solid" svg:stroke-width="0.01389in" svg:stroke-color="#000000" svg:stroke-opacity="100%" draw:stroke-linejoin="miter"/>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4861in" fo:padding-bottom="0.04861in" fo:padding-left="0.09896in" fo:padding-right="0.09896in" draw:textarea-vertical-align="top" draw:textarea-horizontal-align="right" draw:fill="none" draw:stroke="none" draw:auto-grow-width="false" draw:auto-grow-height="false"/>
      <style:paragraph-properties style:font-independent-line-spacing="true" style:writing-mode="tb-rl"/>
    </style:style>
    <style:style style:family="paragraph" style:name="a262">
      <style:paragraph-properties fo:line-height="100%" fo:text-align="left" style:tab-stop-distance="0.83333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8333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83333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0.83333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0.83333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4699in" fo:padding-bottom="0.04699in" fo:padding-left="0.09565in" fo:padding-right="0.09565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draw:stroke-linejoin="miter"/>
    </style:style>
    <style:style style:family="paragraph" style:name="a427">
      <style:paragraph-properties fo:line-height="100%" fo:text-align="left" style:tab-stop-distance="0.83333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3">
      <style:paragraph-properties fo:line-height="100%" fo:text-align="left" style:tab-stop-distance="0.83333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04699in" fo:padding-bottom="0.04699in" fo:padding-left="0.09565in" fo:padding-right="0.09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fo:wrap-option="wrap" fo:padding-top="0.04861in" fo:padding-bottom="0.04861in" fo:padding-left="0.09896in" fo:padding-right="0.09896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6">
      <style:graphic-properties draw:fill="none" draw:stroke="solid" svg:stroke-width="0.01389in" svg:stroke-color="#000000" svg:stroke-opacity="100%" draw:stroke-linejoin="miter"/>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
      <style:paragraph-properties fo:line-height="100%" fo:text-align="center" style:tab-stop-distance="0.83333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4861in" fo:padding-bottom="0.04861in" fo:padding-left="0.09896in" fo:padding-right="0.09896in" draw:textarea-vertical-align="top"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0.8333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83333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0.83333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0.8333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83333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0.83333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4699in" fo:padding-bottom="0.04699in" fo:padding-left="0.09565in" fo:padding-right="0.09565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0.83333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draw:fill="none" draw:stroke="solid" svg:stroke-width="0.01389in" svg:stroke-color="#000000" svg:stroke-opacity="100%" draw:stroke-linejoin="miter"/>
    </style:style>
    <style:style style:family="paragraph" style:name="a131">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4861in" fo:padding-bottom="0.04861in" fo:padding-left="0.09896in" fo:padding-right="0.09896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0.83333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0.83333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0.83333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0.83333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0.83333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83333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83333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4699in" fo:padding-bottom="0.04699in" fo:padding-left="0.09565in" fo:padding-right="0.09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solid" svg:stroke-width="0.01389in" svg:stroke-color="#000000" svg:stroke-opacity="100%" draw:stroke-linejoin="miter"/>
    </style:style>
    <style:style style:family="paragraph" style:name="a140">
      <style:paragraph-properties fo:line-height="100%" fo:text-align="left" style:tab-stop-distance="0.83333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0">
      <style:paragraph-properties fo:line-height="100%" fo:text-align="left" style:tab-stop-distance="0.83333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0.83333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4699in" fo:padding-bottom="0.04699in" fo:padding-left="0.09565in" fo:padding-right="0.09565in" draw:textarea-vertical-align="top" draw:textarea-horizontal-align="left" draw:fill="none" draw:stroke="none" draw:auto-grow-width="false" draw:auto-grow-height="false"/>
      <style:paragraph-properties style:font-independent-line-spacing="true" style:writing-mode="lr-tb"/>
    </style:style>
    <style:style style:family="paragraph" style:name="a303">
      <style:paragraph-properties fo:line-height="100%" fo:text-align="left" style:tab-stop-distance="0.83333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draw:fill="none" draw:stroke="solid" svg:stroke-width="0.01389in" svg:stroke-color="#000000" svg:stroke-opacity="100%" draw:stroke-linejoin="miter"/>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0.83333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0.83333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4861in" fo:padding-bottom="0.04861in" fo:padding-left="0.09896in" fo:padding-right="0.09896in" draw:textarea-vertical-align="top"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4861in" fo:padding-bottom="0.04861in" fo:padding-left="0.09896in" fo:padding-right="0.09896in" draw:textarea-vertical-align="top"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4861in" fo:padding-bottom="0.04861in" fo:padding-left="0.09896in" fo:padding-right="0.09896in" draw:textarea-vertical-align="middle" draw:textarea-horizontal-align="center"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0.8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1">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4861in" fo:padding-bottom="0.04861in" fo:padding-left="0.09896in" fo:padding-right="0.09896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0.8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0.83333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0.83333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0.83333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4861in" fo:padding-bottom="0.04861in" fo:padding-left="0.09896in" fo:padding-right="0.09896in" draw:textarea-vertical-align="top"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fo:text-align="left" style:tab-stop-distance="0.83333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0.8333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0.83333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0.83333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0.83333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0.83333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0.83333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0.83333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0.83333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0.83333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0.83333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4861in" fo:padding-bottom="0.04861in" fo:padding-left="0.09896in" fo:padding-right="0.09896in" draw:textarea-vertical-align="top"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left" style:tab-stop-distance="0.83333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0.83333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4861in" fo:padding-bottom="0.04861in" fo:padding-left="0.09896in" fo:padding-right="0.09896in" draw:textarea-vertical-align="top"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0.8333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4699in" fo:padding-bottom="0.04699in" fo:padding-left="0.09565in" fo:padding-right="0.09565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draw:fill="none" draw:stroke="solid" svg:stroke-width="0.01389in" svg:stroke-color="#000000" svg:stroke-opacity="100%" draw:stroke-linejoin="miter"/>
    </style:style>
    <style:style style:family="paragraph" style:name="a86">
      <style:paragraph-properties fo:line-height="100%" fo:text-align="left" style:tab-stop-distance="0.8333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0.83333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4861in" fo:padding-bottom="0.04861in" fo:padding-left="0.09896in" fo:padding-right="0.09896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0.8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0.83333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0.83333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
      <style:paragraph-properties fo:line-height="100%" fo:text-align="left" style:tab-stop-distance="0.83333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0.83333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0.83333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4861in" fo:padding-bottom="0.04861in" fo:padding-left="0.09896in" fo:padding-right="0.09896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0.83333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0.83333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0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0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0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1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9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0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0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8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0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0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ppt" style:page-layout-name="pageLayout1" draw:style-name="a0">
      <draw:frame draw:id="id0" presentation:style-name="a3" draw:name="Rectangle 2" svg:x="0.5625in" svg:y="0.96181in" svg:width="6.375in" svg:height="1.80556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3" svg:x="0.5625in" svg:y="3.12847in" svg:width="6.375in" svg:height="6.5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階層</text:span></text:p>
                </text:list-item>
              </text:list>
            </text:list-item>
          </text:list>
          <text:list text:style-name="a12">
            <text:list-item>
              <text:list text:style-name="a12">
                <text:list-item>
                  <text:list text:style-name="a12">
                    <text:list-item>
                      <text:p text:style-name="a11" text:class-names="" text:cond-style-name=""><text:span text:style-name="a10" text:class-names="">第三階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階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階層</text:span></text:p>
                            </text:list-item>
                          </text:list>
                        </text:list-item>
                      </text:list>
                    </text:list-item>
                  </text:list>
                </text:list-item>
              </text:list>
            </text:list-item>
          </text:list>
        </draw:text-box>
        <svg:title/>
        <svg:desc/>
      </draw:frame>
      <presentation:notes style:page-layout-name="pageLayout2" draw:style-name="a36">
        <draw:frame draw:id="id2" presentation:style-name="a34" draw:name="Rectangle 2" svg:x="0.98264in" svg:y="5.1441in" svg:width="5.40104in" svg:height="4.89062in" presentation:class="notes" presentation:placeholder="false">
          <draw:text-box>
            <text:p text:style-name="a21" text:class-names="" text:cond-style-name=""><text:span text:style-name="a20" text:class-names="">按一下以編輯母片文字樣式</text:span></text:p>
            <text:list text:style-name="a24">
              <text:list-item>
                <text:list text:style-name="a24">
                  <text:list-item>
                    <text:p text:style-name="a23" text:class-names="" text:cond-style-name=""><text:span text:style-name="a22" text:class-names="">第二階層</text:span></text:p>
                  </text:list-item>
                </text:list>
              </text:list-item>
            </text:list>
            <text:list text:style-name="a27">
              <text:list-item>
                <text:list text:style-name="a27">
                  <text:list-item>
                    <text:list text:style-name="a27">
                      <text:list-item>
                        <text:p text:style-name="a26" text:class-names="" text:cond-style-name=""><text:span text:style-name="a25" text:class-names="">第三階層</text:span></text:p>
                      </text:list-item>
                    </text:list>
                  </text:list-item>
                </text:list>
              </text:list-item>
            </text:list>
            <text:list text:style-name="a30">
              <text:list-item>
                <text:list text:style-name="a30">
                  <text:list-item>
                    <text:list text:style-name="a30">
                      <text:list-item>
                        <text:list text:style-name="a30">
                          <text:list-item>
                            <text:p text:style-name="a29" text:class-names="" text:cond-style-name=""><text:span text:style-name="a28" text:class-names="">第四階層</text:span></text:p>
                          </text:list-item>
                        </text:list>
                      </text:list-item>
                    </text:list>
                  </text:list-item>
                </text:list>
              </text:list-item>
            </text:list>
            <text:list text:style-name="a33">
              <text:list-item>
                <text:list text:style-name="a33">
                  <text:list-item>
                    <text:list text:style-name="a33">
                      <text:list-item>
                        <text:list text:style-name="a33">
                          <text:list-item>
                            <text:list text:style-name="a33">
                              <text:list-item>
                                <text:p text:style-name="a32" text:class-names="" text:cond-style-name=""><text:span text:style-name="a31" text:class-names="">第五階層</text:span></text:p>
                              </text:list-item>
                            </text:list>
                          </text:list-item>
                        </text:list>
                      </text:list-item>
                    </text:list>
                  </text:list-item>
                </text:list>
              </text:list-item>
            </text:list>
          </draw:text-box>
          <svg:title/>
          <svg:desc/>
        </draw:frame>
        <draw:page-thumbnail svg:x="2.28125in" svg:y="0.80729in" svg:width="2.80208in" svg:height="4.04514in" presentation:class="page" draw:id="id3" presentation:style-name="a35" draw:name="Rectangle 3">
          <svg:title/>
          <svg:desc/>
        </draw:page-thumbnail>
      </presentation:notes>
    </style:master-page>
    <style:master-page style:name="Master1-Layout1-title-標題投影片" style:page-layout-name="pageLayout1" draw:style-name="a37">
      <draw:frame draw:id="id4" presentation:style-name="a41" draw:name="標題 1" svg:x="0.5625in" svg:y="3.36458in" svg:width="6.375in" svg:height="2.32292in" presentation:class="title" presentation:placeholder="false">
        <draw:text-box>
          <text:p text:style-name="a40" text:class-names="" text:cond-style-name=""><text:span text:style-name="a38" text:class-names="">按一下以編輯母片標題樣式</text:span><text:span text:style-name="a39" text:class-names=""/></text:p>
        </draw:text-box>
        <svg:title/>
        <svg:desc/>
      </draw:frame>
      <draw:frame draw:id="id5" presentation:style-name="a45" draw:name="副標題 2" svg:x="1.125in" svg:y="6.13889in" svg:width="5.25in" svg:height="2.7691in" presentation:class="subtitle" presentation:placeholder="false">
        <draw:text-box>
          <text:p text:style-name="a44" text:class-names="" text:cond-style-name=""><text:span text:style-name="a42" text:class-names="">按一下以編輯母片副標題樣式</text:span><text:span text:style-name="a43" text:class-names=""/></text:p>
        </draw:text-box>
        <svg:title/>
        <svg:desc/>
      </draw:frame>
      <presentation:notes style:page-layout-name="pageLayout2" draw:style-name="a62">
        <draw:frame draw:id="id2" presentation:style-name="a60" draw:name="Rectangle 2" svg:x="0.98264in" svg:y="5.1441in" svg:width="5.40104in" svg:height="4.89062in" presentation:class="notes" presentation:placeholder="false">
          <draw:text-box>
            <text:p text:style-name="a47" text:class-names="" text:cond-style-name=""><text:span text:style-name="a46" text:class-names="">按一下以編輯母片文字樣式</text:span></text:p>
            <text:list text:style-name="a50">
              <text:list-item>
                <text:list text:style-name="a50">
                  <text:list-item>
                    <text:p text:style-name="a49" text:class-names="" text:cond-style-name=""><text:span text:style-name="a48" text:class-names="">第二階層</text:span></text:p>
                  </text:list-item>
                </text:list>
              </text:list-item>
            </text:list>
            <text:list text:style-name="a53">
              <text:list-item>
                <text:list text:style-name="a53">
                  <text:list-item>
                    <text:list text:style-name="a53">
                      <text:list-item>
                        <text:p text:style-name="a52" text:class-names="" text:cond-style-name=""><text:span text:style-name="a51" text:class-names="">第三階層</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第四階層</text:span></text:p>
                          </text:list-item>
                        </text:list>
                      </text:list-item>
                    </text:list>
                  </text:list-item>
                </text:list>
              </text:list-item>
            </text:list>
            <text:list text:style-name="a59">
              <text:list-item>
                <text:list text:style-name="a59">
                  <text:list-item>
                    <text:list text:style-name="a59">
                      <text:list-item>
                        <text:list text:style-name="a59">
                          <text:list-item>
                            <text:list text:style-name="a59">
                              <text:list-item>
                                <text:p text:style-name="a58" text:class-names="" text:cond-style-name=""><text:span text:style-name="a57" text:class-names="">第五階層</text:span></text:p>
                              </text:list-item>
                            </text:list>
                          </text:list-item>
                        </text:list>
                      </text:list-item>
                    </text:list>
                  </text:list-item>
                </text:list>
              </text:list-item>
            </text:list>
          </draw:text-box>
          <svg:title/>
          <svg:desc/>
        </draw:frame>
        <draw:page-thumbnail svg:x="2.28125in" svg:y="0.80729in" svg:width="2.80208in" svg:height="4.04514in" presentation:class="page" draw:id="id3" presentation:style-name="a61" draw:name="Rectangle 3">
          <svg:title/>
          <svg:desc/>
        </draw:page-thumbnail>
      </presentation:notes>
    </style:master-page>
    <style:master-page style:name="Master1-Layout2-obj-標題及物件" style:page-layout-name="pageLayout1" draw:style-name="a63">
      <draw:frame draw:id="id6" presentation:style-name="a67" draw:name="標題 1" svg:x="0.5625in" svg:y="0.96181in" svg:width="6.375in" svg:height="1.80556in" presentation:class="title" presentation:placeholder="false">
        <draw:text-box>
          <text:p text:style-name="a66" text:class-names="" text:cond-style-name=""><text:span text:style-name="a64" text:class-names="">按一下以編輯母片標題樣式</text:span><text:span text:style-name="a65" text:class-names=""/></text:p>
        </draw:text-box>
        <svg:title/>
        <svg:desc/>
      </draw:frame>
      <draw:frame draw:id="id7" presentation:style-name="a84" draw:name="內容版面配置區 2" svg:x="0.5625in" svg:y="3.12847in" svg:width="6.375in" svg:height="6.5in" presentation:class="object" presentation:placeholder="false">
        <draw:text-box>
          <text:list text:style-name="a70">
            <text:list-item>
              <text:p text:style-name="a69" text:class-names="" text:cond-style-name=""><text:span text:style-name="a68" text:class-names="">按一下以編輯母片文字樣式</text:span></text:p>
            </text:list-item>
          </text:list>
          <text:list text:style-name="a73">
            <text:list-item>
              <text:list text:style-name="a73">
                <text:list-item>
                  <text:p text:style-name="a72" text:class-names="" text:cond-style-name=""><text:span text:style-name="a71" text:class-names="">第二層</text:span></text:p>
                </text:list-item>
              </text:list>
            </text:list-item>
          </text:list>
          <text:list text:style-name="a76">
            <text:list-item>
              <text:list text:style-name="a76">
                <text:list-item>
                  <text:list text:style-name="a76">
                    <text:list-item>
                      <text:p text:style-name="a75" text:class-names="" text:cond-style-name=""><text:span text:style-name="a74" text:class-names="">第三層</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第四層</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0" text:class-names="">第五層</text:span><text:span text:style-name="a81" text:class-names=""/></text:p>
                            </text:list-item>
                          </text:list>
                        </text:list-item>
                      </text:list>
                    </text:list-item>
                  </text:list>
                </text:list-item>
              </text:list>
            </text:list-item>
          </text:list>
        </draw:text-box>
        <svg:title/>
        <svg:desc/>
      </draw:frame>
      <presentation:notes style:page-layout-name="pageLayout2" draw:style-name="a101">
        <draw:frame draw:id="id2" presentation:style-name="a99" draw:name="Rectangle 2" svg:x="0.98264in" svg:y="5.1441in" svg:width="5.40104in" svg:height="4.89062in" presentation:class="notes" presentation:placeholder="false">
          <draw:text-box>
            <text:p text:style-name="a86" text:class-names="" text:cond-style-name=""><text:span text:style-name="a85" text:class-names="">按一下以編輯母片文字樣式</text:span></text:p>
            <text:list text:style-name="a89">
              <text:list-item>
                <text:list text:style-name="a89">
                  <text:list-item>
                    <text:p text:style-name="a88" text:class-names="" text:cond-style-name=""><text:span text:style-name="a87" text:class-names="">第二階層</text:span></text:p>
                  </text:list-item>
                </text:list>
              </text:list-item>
            </text:list>
            <text:list text:style-name="a92">
              <text:list-item>
                <text:list text:style-name="a92">
                  <text:list-item>
                    <text:list text:style-name="a92">
                      <text:list-item>
                        <text:p text:style-name="a91" text:class-names="" text:cond-style-name=""><text:span text:style-name="a90" text:class-names="">第三階層</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第四階層</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第五階層</text:span></text:p>
                              </text:list-item>
                            </text:list>
                          </text:list-item>
                        </text:list>
                      </text:list-item>
                    </text:list>
                  </text:list-item>
                </text:list>
              </text:list-item>
            </text:list>
          </draw:text-box>
          <svg:title/>
          <svg:desc/>
        </draw:frame>
        <draw:page-thumbnail svg:x="2.28125in" svg:y="0.80729in" svg:width="2.80208in" svg:height="4.04514in" presentation:class="page" draw:id="id3" presentation:style-name="a100" draw:name="Rectangle 3">
          <svg:title/>
          <svg:desc/>
        </draw:page-thumbnail>
      </presentation:notes>
    </style:master-page>
    <style:master-page style:name="Master1-Layout3-secHead-章節標題" style:page-layout-name="pageLayout1" draw:style-name="a102">
      <draw:frame draw:id="id8" presentation:style-name="a106" draw:name="標題 1" svg:x="0.59201in" svg:y="6.96181in" svg:width="6.375in" svg:height="2.15104in" presentation:class="title" presentation:placeholder="false">
        <draw:text-box>
          <text:p text:style-name="a105" text:class-names="" text:cond-style-name=""><text:span text:style-name="a103" text:class-names="">按一下以編輯母片標題樣式</text:span><text:span text:style-name="a104" text:class-names=""/></text:p>
        </draw:text-box>
        <svg:title/>
        <svg:desc/>
      </draw:frame>
      <draw:frame draw:id="id9" presentation:style-name="a110" draw:name="文字版面配置區 2" svg:x="0.59201in" svg:y="4.59201in" svg:width="6.375in" svg:height="2.36979in" presentation:class="outline" presentation:placeholder="false">
        <draw:text-box>
          <text:list text:style-name="a109">
            <text:list-item>
              <text:p text:style-name="a108" text:class-names="" text:cond-style-name=""><text:span text:style-name="a107" text:class-names="">按一下以編輯母片文字樣式</text:span></text:p>
            </text:list-item>
          </text:list>
        </draw:text-box>
        <svg:title/>
        <svg:desc/>
      </draw:frame>
      <presentation:notes style:page-layout-name="pageLayout2" draw:style-name="a127">
        <draw:frame draw:id="id2" presentation:style-name="a125" draw:name="Rectangle 2" svg:x="0.98264in" svg:y="5.1441in" svg:width="5.40104in" svg:height="4.89062in" presentation:class="notes" presentation:placeholder="false">
          <draw:text-box>
            <text:p text:style-name="a112" text:class-names="" text:cond-style-name=""><text:span text:style-name="a111" text:class-names="">按一下以編輯母片文字樣式</text:span></text:p>
            <text:list text:style-name="a115">
              <text:list-item>
                <text:list text:style-name="a115">
                  <text:list-item>
                    <text:p text:style-name="a114" text:class-names="" text:cond-style-name=""><text:span text:style-name="a113" text:class-names="">第二階層</text:span></text:p>
                  </text:list-item>
                </text:list>
              </text:list-item>
            </text:list>
            <text:list text:style-name="a118">
              <text:list-item>
                <text:list text:style-name="a118">
                  <text:list-item>
                    <text:list text:style-name="a118">
                      <text:list-item>
                        <text:p text:style-name="a117" text:class-names="" text:cond-style-name=""><text:span text:style-name="a116" text:class-names="">第三階層</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第四階層</text:span></text:p>
                          </text:list-item>
                        </text:list>
                      </text:list-item>
                    </text:list>
                  </text:list-item>
                </text:list>
              </text:list-item>
            </text:list>
            <text:list text:style-name="a124">
              <text:list-item>
                <text:list text:style-name="a124">
                  <text:list-item>
                    <text:list text:style-name="a124">
                      <text:list-item>
                        <text:list text:style-name="a124">
                          <text:list-item>
                            <text:list text:style-name="a124">
                              <text:list-item>
                                <text:p text:style-name="a123" text:class-names="" text:cond-style-name=""><text:span text:style-name="a122" text:class-names="">第五階層</text:span></text:p>
                              </text:list-item>
                            </text:list>
                          </text:list-item>
                        </text:list>
                      </text:list-item>
                    </text:list>
                  </text:list-item>
                </text:list>
              </text:list-item>
            </text:list>
          </draw:text-box>
          <svg:title/>
          <svg:desc/>
        </draw:frame>
        <draw:page-thumbnail svg:x="2.28125in" svg:y="0.80729in" svg:width="2.80208in" svg:height="4.04514in" presentation:class="page" draw:id="id3" presentation:style-name="a126" draw:name="Rectangle 3">
          <svg:title/>
          <svg:desc/>
        </draw:page-thumbnail>
      </presentation:notes>
    </style:master-page>
    <style:master-page style:name="Master1-Layout4-twoObj-兩項物件" style:page-layout-name="pageLayout1" draw:style-name="a128">
      <draw:frame draw:id="id10" presentation:style-name="a132" draw:name="標題 1" svg:x="0.5625in" svg:y="0.96181in" svg:width="6.375in" svg:height="1.80556in" presentation:class="title" presentation:placeholder="false">
        <draw:text-box>
          <text:p text:style-name="a131" text:class-names="" text:cond-style-name=""><text:span text:style-name="a129" text:class-names="">按一下以編輯母片標題樣式</text:span><text:span text:style-name="a130" text:class-names=""/></text:p>
        </draw:text-box>
        <svg:title/>
        <svg:desc/>
      </draw:frame>
      <draw:frame draw:id="id11" presentation:style-name="a149" draw:name="內容版面配置區 2" svg:x="0.5625in" svg:y="3.12847in" svg:width="3.10417in" svg:height="6.5in" presentation:class="object" presentation:placeholder="false">
        <draw:text-box>
          <text:list text:style-name="a135">
            <text:list-item>
              <text:p text:style-name="a134" text:class-names="" text:cond-style-name=""><text:span text:style-name="a133" text:class-names="">按一下以編輯母片文字樣式</text:span></text:p>
            </text:list-item>
          </text:list>
          <text:list text:style-name="a138">
            <text:list-item>
              <text:list text:style-name="a138">
                <text:list-item>
                  <text:p text:style-name="a137" text:class-names="" text:cond-style-name=""><text:span text:style-name="a136" text:class-names="">第二層</text:span></text:p>
                </text:list-item>
              </text:list>
            </text:list-item>
          </text:list>
          <text:list text:style-name="a141">
            <text:list-item>
              <text:list text:style-name="a141">
                <text:list-item>
                  <text:list text:style-name="a141">
                    <text:list-item>
                      <text:p text:style-name="a140" text:class-names="" text:cond-style-name=""><text:span text:style-name="a139" text:class-names="">第三層</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第四層</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第五層</text:span><text:span text:style-name="a146" text:class-names=""/></text:p>
                            </text:list-item>
                          </text:list>
                        </text:list-item>
                      </text:list>
                    </text:list-item>
                  </text:list>
                </text:list-item>
              </text:list>
            </text:list-item>
          </text:list>
        </draw:text-box>
        <svg:title/>
        <svg:desc/>
      </draw:frame>
      <draw:frame draw:id="id12" presentation:style-name="a166" draw:name="內容版面配置區 3" svg:x="3.83333in" svg:y="3.12847in" svg:width="3.10417in" svg:height="6.5in" presentation:class="object" presentation:placeholder="false">
        <draw:text-box>
          <text:list text:style-name="a152">
            <text:list-item>
              <text:p text:style-name="a151" text:class-names="" text:cond-style-name=""><text:span text:style-name="a150" text:class-names="">按一下以編輯母片文字樣式</text:span></text:p>
            </text:list-item>
          </text:list>
          <text:list text:style-name="a155">
            <text:list-item>
              <text:list text:style-name="a155">
                <text:list-item>
                  <text:p text:style-name="a154" text:class-names="" text:cond-style-name=""><text:span text:style-name="a153" text:class-names="">第二層</text:span></text:p>
                </text:list-item>
              </text:list>
            </text:list-item>
          </text:list>
          <text:list text:style-name="a158">
            <text:list-item>
              <text:list text:style-name="a158">
                <text:list-item>
                  <text:list text:style-name="a158">
                    <text:list-item>
                      <text:p text:style-name="a157" text:class-names="" text:cond-style-name=""><text:span text:style-name="a156" text:class-names="">第三層</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第四層</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2" text:class-names="">第五層</text:span><text:span text:style-name="a163" text:class-names=""/></text:p>
                            </text:list-item>
                          </text:list>
                        </text:list-item>
                      </text:list>
                    </text:list-item>
                  </text:list>
                </text:list-item>
              </text:list>
            </text:list-item>
          </text:list>
        </draw:text-box>
        <svg:title/>
        <svg:desc/>
      </draw:frame>
      <presentation:notes style:page-layout-name="pageLayout2" draw:style-name="a183">
        <draw:frame draw:id="id2" presentation:style-name="a181" draw:name="Rectangle 2" svg:x="0.98264in" svg:y="5.1441in" svg:width="5.40104in" svg:height="4.89062in" presentation:class="notes" presentation:placeholder="false">
          <draw:text-box>
            <text:p text:style-name="a168" text:class-names="" text:cond-style-name=""><text:span text:style-name="a167" text:class-names="">按一下以編輯母片文字樣式</text:span></text:p>
            <text:list text:style-name="a171">
              <text:list-item>
                <text:list text:style-name="a171">
                  <text:list-item>
                    <text:p text:style-name="a170" text:class-names="" text:cond-style-name=""><text:span text:style-name="a169" text:class-names="">第二階層</text:span></text:p>
                  </text:list-item>
                </text:list>
              </text:list-item>
            </text:list>
            <text:list text:style-name="a174">
              <text:list-item>
                <text:list text:style-name="a174">
                  <text:list-item>
                    <text:list text:style-name="a174">
                      <text:list-item>
                        <text:p text:style-name="a173" text:class-names="" text:cond-style-name=""><text:span text:style-name="a172" text:class-names="">第三階層</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第四階層</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8" text:class-names="">第五階層</text:span></text:p>
                              </text:list-item>
                            </text:list>
                          </text:list-item>
                        </text:list>
                      </text:list-item>
                    </text:list>
                  </text:list-item>
                </text:list>
              </text:list-item>
            </text:list>
          </draw:text-box>
          <svg:title/>
          <svg:desc/>
        </draw:frame>
        <draw:page-thumbnail svg:x="2.28125in" svg:y="0.80729in" svg:width="2.80208in" svg:height="4.04514in" presentation:class="page" draw:id="id3" presentation:style-name="a182" draw:name="Rectangle 3">
          <svg:title/>
          <svg:desc/>
        </draw:page-thumbnail>
      </presentation:notes>
    </style:master-page>
    <style:master-page style:name="Master1-Layout5-twoTxTwoObj-比對" style:page-layout-name="pageLayout1" draw:style-name="a184">
      <draw:frame draw:id="id13" presentation:style-name="a188" draw:name="標題 1" svg:x="0.375in" svg:y="0.43403in" svg:width="6.75in" svg:height="1.80556in" presentation:class="title" presentation:placeholder="false">
        <draw:text-box>
          <text:p text:style-name="a187" text:class-names="" text:cond-style-name=""><text:span text:style-name="a185" text:class-names="">按一下以編輯母片標題樣式</text:span><text:span text:style-name="a186" text:class-names=""/></text:p>
        </draw:text-box>
        <svg:title/>
        <svg:desc/>
      </draw:frame>
      <draw:frame draw:id="id14" presentation:style-name="a192" draw:name="文字版面配置區 2" svg:x="0.375in" svg:y="2.42535in" svg:width="3.31424in" svg:height="1.01042in" presentation:class="outline" presentation:placeholder="false">
        <draw:text-box>
          <text:list text:style-name="a191">
            <text:list-item>
              <text:p text:style-name="a190" text:class-names="" text:cond-style-name=""><text:span text:style-name="a189" text:class-names="">按一下以編輯母片文字樣式</text:span></text:p>
            </text:list-item>
          </text:list>
        </draw:text-box>
        <svg:title/>
        <svg:desc/>
      </draw:frame>
      <draw:frame draw:id="id15" presentation:style-name="a209" draw:name="內容版面配置區 3" svg:x="0.375in" svg:y="3.43576in" svg:width="3.31424in" svg:height="6.24132in" presentation:class="object" presentation:placeholder="false">
        <draw:text-box>
          <text:list text:style-name="a195">
            <text:list-item>
              <text:p text:style-name="a194" text:class-names="" text:cond-style-name=""><text:span text:style-name="a193" text:class-names="">按一下以編輯母片文字樣式</text:span></text:p>
            </text:list-item>
          </text:list>
          <text:list text:style-name="a198">
            <text:list-item>
              <text:list text:style-name="a198">
                <text:list-item>
                  <text:p text:style-name="a197" text:class-names="" text:cond-style-name=""><text:span text:style-name="a196" text:class-names="">第二層</text:span></text:p>
                </text:list-item>
              </text:list>
            </text:list-item>
          </text:list>
          <text:list text:style-name="a201">
            <text:list-item>
              <text:list text:style-name="a201">
                <text:list-item>
                  <text:list text:style-name="a201">
                    <text:list-item>
                      <text:p text:style-name="a200" text:class-names="" text:cond-style-name=""><text:span text:style-name="a199" text:class-names="">第三層</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第四層</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第五層</text:span><text:span text:style-name="a206" text:class-names=""/></text:p>
                            </text:list-item>
                          </text:list>
                        </text:list-item>
                      </text:list>
                    </text:list-item>
                  </text:list>
                </text:list-item>
              </text:list>
            </text:list-item>
          </text:list>
        </draw:text-box>
        <svg:title/>
        <svg:desc/>
      </draw:frame>
      <draw:frame draw:id="id16" presentation:style-name="a213" draw:name="文字版面配置區 4" svg:x="3.81076in" svg:y="2.42535in" svg:width="3.31424in" svg:height="1.01042in" presentation:class="outline" presentation:placeholder="false">
        <draw:text-box>
          <text:list text:style-name="a212">
            <text:list-item>
              <text:p text:style-name="a211" text:class-names="" text:cond-style-name=""><text:span text:style-name="a210" text:class-names="">按一下以編輯母片文字樣式</text:span></text:p>
            </text:list-item>
          </text:list>
        </draw:text-box>
        <svg:title/>
        <svg:desc/>
      </draw:frame>
      <draw:frame draw:id="id17" presentation:style-name="a230" draw:name="內容版面配置區 5" svg:x="3.81076in" svg:y="3.43576in" svg:width="3.31424in" svg:height="6.24132in" presentation:class="object" presentation:placeholder="false">
        <draw:text-box>
          <text:list text:style-name="a216">
            <text:list-item>
              <text:p text:style-name="a215" text:class-names="" text:cond-style-name=""><text:span text:style-name="a214" text:class-names="">按一下以編輯母片文字樣式</text:span></text:p>
            </text:list-item>
          </text:list>
          <text:list text:style-name="a219">
            <text:list-item>
              <text:list text:style-name="a219">
                <text:list-item>
                  <text:p text:style-name="a218" text:class-names="" text:cond-style-name=""><text:span text:style-name="a217" text:class-names="">第二層</text:span></text:p>
                </text:list-item>
              </text:list>
            </text:list-item>
          </text:list>
          <text:list text:style-name="a222">
            <text:list-item>
              <text:list text:style-name="a222">
                <text:list-item>
                  <text:list text:style-name="a222">
                    <text:list-item>
                      <text:p text:style-name="a221" text:class-names="" text:cond-style-name=""><text:span text:style-name="a220" text:class-names="">第三層</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第四層</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6" text:class-names="">第五層</text:span><text:span text:style-name="a227" text:class-names=""/></text:p>
                            </text:list-item>
                          </text:list>
                        </text:list-item>
                      </text:list>
                    </text:list-item>
                  </text:list>
                </text:list-item>
              </text:list>
            </text:list-item>
          </text:list>
        </draw:text-box>
        <svg:title/>
        <svg:desc/>
      </draw:frame>
      <presentation:notes style:page-layout-name="pageLayout2" draw:style-name="a247">
        <draw:frame draw:id="id2" presentation:style-name="a245" draw:name="Rectangle 2" svg:x="0.98264in" svg:y="5.1441in" svg:width="5.40104in" svg:height="4.89062in" presentation:class="notes" presentation:placeholder="false">
          <draw:text-box>
            <text:p text:style-name="a232" text:class-names="" text:cond-style-name=""><text:span text:style-name="a231" text:class-names="">按一下以編輯母片文字樣式</text:span></text:p>
            <text:list text:style-name="a235">
              <text:list-item>
                <text:list text:style-name="a235">
                  <text:list-item>
                    <text:p text:style-name="a234" text:class-names="" text:cond-style-name=""><text:span text:style-name="a233" text:class-names="">第二階層</text:span></text:p>
                  </text:list-item>
                </text:list>
              </text:list-item>
            </text:list>
            <text:list text:style-name="a238">
              <text:list-item>
                <text:list text:style-name="a238">
                  <text:list-item>
                    <text:list text:style-name="a238">
                      <text:list-item>
                        <text:p text:style-name="a237" text:class-names="" text:cond-style-name=""><text:span text:style-name="a236" text:class-names="">第三階層</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第四階層</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2" text:class-names="">第五階層</text:span></text:p>
                              </text:list-item>
                            </text:list>
                          </text:list-item>
                        </text:list>
                      </text:list-item>
                    </text:list>
                  </text:list-item>
                </text:list>
              </text:list-item>
            </text:list>
          </draw:text-box>
          <svg:title/>
          <svg:desc/>
        </draw:frame>
        <draw:page-thumbnail svg:x="2.28125in" svg:y="0.80729in" svg:width="2.80208in" svg:height="4.04514in" presentation:class="page" draw:id="id3" presentation:style-name="a246" draw:name="Rectangle 3">
          <svg:title/>
          <svg:desc/>
        </draw:page-thumbnail>
      </presentation:notes>
    </style:master-page>
    <style:master-page style:name="Master1-Layout6-titleOnly-只有標題" style:page-layout-name="pageLayout1" draw:style-name="a248">
      <draw:frame draw:id="id18" presentation:style-name="a252" draw:name="標題 1" svg:x="0.5625in" svg:y="0.96181in" svg:width="6.375in" svg:height="1.80556in" presentation:class="title" presentation:placeholder="false">
        <draw:text-box>
          <text:p text:style-name="a251" text:class-names="" text:cond-style-name=""><text:span text:style-name="a249" text:class-names="">按一下以編輯母片標題樣式</text:span><text:span text:style-name="a250" text:class-names=""/></text:p>
        </draw:text-box>
        <svg:title/>
        <svg:desc/>
      </draw:frame>
      <presentation:notes style:page-layout-name="pageLayout2" draw:style-name="a269">
        <draw:frame draw:id="id2" presentation:style-name="a267" draw:name="Rectangle 2" svg:x="0.98264in" svg:y="5.1441in" svg:width="5.40104in" svg:height="4.89062in" presentation:class="notes" presentation:placeholder="false">
          <draw:text-box>
            <text:p text:style-name="a254" text:class-names="" text:cond-style-name=""><text:span text:style-name="a253" text:class-names="">按一下以編輯母片文字樣式</text:span></text:p>
            <text:list text:style-name="a257">
              <text:list-item>
                <text:list text:style-name="a257">
                  <text:list-item>
                    <text:p text:style-name="a256" text:class-names="" text:cond-style-name=""><text:span text:style-name="a255" text:class-names="">第二階層</text:span></text:p>
                  </text:list-item>
                </text:list>
              </text:list-item>
            </text:list>
            <text:list text:style-name="a260">
              <text:list-item>
                <text:list text:style-name="a260">
                  <text:list-item>
                    <text:list text:style-name="a260">
                      <text:list-item>
                        <text:p text:style-name="a259" text:class-names="" text:cond-style-name=""><text:span text:style-name="a258" text:class-names="">第三階層</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第四階層</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4" text:class-names="">第五階層</text:span></text:p>
                              </text:list-item>
                            </text:list>
                          </text:list-item>
                        </text:list>
                      </text:list-item>
                    </text:list>
                  </text:list-item>
                </text:list>
              </text:list-item>
            </text:list>
          </draw:text-box>
          <svg:title/>
          <svg:desc/>
        </draw:frame>
        <draw:page-thumbnail svg:x="2.28125in" svg:y="0.80729in" svg:width="2.80208in" svg:height="4.04514in" presentation:class="page" draw:id="id3" presentation:style-name="a268" draw:name="Rectangle 3">
          <svg:title/>
          <svg:desc/>
        </draw:page-thumbnail>
      </presentation:notes>
    </style:master-page>
    <style:master-page style:name="Master1-Layout7-blank-空白" style:page-layout-name="pageLayout1" draw:style-name="a270">
      <presentation:notes style:page-layout-name="pageLayout2" draw:style-name="a287">
        <draw:frame draw:id="id2" presentation:style-name="a285" draw:name="Rectangle 2" svg:x="0.98264in" svg:y="5.1441in" svg:width="5.40104in" svg:height="4.89062in" presentation:class="notes" presentation:placeholder="false">
          <draw:text-box>
            <text:p text:style-name="a272" text:class-names="" text:cond-style-name=""><text:span text:style-name="a271" text:class-names="">按一下以編輯母片文字樣式</text:span></text:p>
            <text:list text:style-name="a275">
              <text:list-item>
                <text:list text:style-name="a275">
                  <text:list-item>
                    <text:p text:style-name="a274" text:class-names="" text:cond-style-name=""><text:span text:style-name="a273" text:class-names="">第二階層</text:span></text:p>
                  </text:list-item>
                </text:list>
              </text:list-item>
            </text:list>
            <text:list text:style-name="a278">
              <text:list-item>
                <text:list text:style-name="a278">
                  <text:list-item>
                    <text:list text:style-name="a278">
                      <text:list-item>
                        <text:p text:style-name="a277" text:class-names="" text:cond-style-name=""><text:span text:style-name="a276" text:class-names="">第三階層</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第四階層</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2" text:class-names="">第五階層</text:span></text:p>
                              </text:list-item>
                            </text:list>
                          </text:list-item>
                        </text:list>
                      </text:list-item>
                    </text:list>
                  </text:list-item>
                </text:list>
              </text:list-item>
            </text:list>
          </draw:text-box>
          <svg:title/>
          <svg:desc/>
        </draw:frame>
        <draw:page-thumbnail svg:x="2.28125in" svg:y="0.80729in" svg:width="2.80208in" svg:height="4.04514in" presentation:class="page" draw:id="id3" presentation:style-name="a286" draw:name="Rectangle 3">
          <svg:title/>
          <svg:desc/>
        </draw:page-thumbnail>
      </presentation:notes>
    </style:master-page>
    <style:master-page style:name="Master1-Layout8-objTx-含標題的內容" style:page-layout-name="pageLayout1" draw:style-name="a288">
      <draw:frame draw:id="id19" presentation:style-name="a292" draw:name="標題 1" svg:x="0.375in" svg:y="0.43056in" svg:width="2.46701in" svg:height="1.83681in" presentation:class="title" presentation:placeholder="false">
        <draw:text-box>
          <text:p text:style-name="a291" text:class-names="" text:cond-style-name=""><text:span text:style-name="a289" text:class-names="">按一下以編輯母片標題樣式</text:span><text:span text:style-name="a290" text:class-names=""/></text:p>
        </draw:text-box>
        <svg:title/>
        <svg:desc/>
      </draw:frame>
      <draw:frame draw:id="id20" presentation:style-name="a309" draw:name="內容版面配置區 2" svg:x="2.93229in" svg:y="0.43056in" svg:width="4.19271in" svg:height="9.24653in" presentation:class="object" presentation:placeholder="false">
        <draw:text-box>
          <text:list text:style-name="a295">
            <text:list-item>
              <text:p text:style-name="a294" text:class-names="" text:cond-style-name=""><text:span text:style-name="a293" text:class-names="">按一下以編輯母片文字樣式</text:span></text:p>
            </text:list-item>
          </text:list>
          <text:list text:style-name="a298">
            <text:list-item>
              <text:list text:style-name="a298">
                <text:list-item>
                  <text:p text:style-name="a297" text:class-names="" text:cond-style-name=""><text:span text:style-name="a296" text:class-names="">第二層</text:span></text:p>
                </text:list-item>
              </text:list>
            </text:list-item>
          </text:list>
          <text:list text:style-name="a301">
            <text:list-item>
              <text:list text:style-name="a301">
                <text:list-item>
                  <text:list text:style-name="a301">
                    <text:list-item>
                      <text:p text:style-name="a300" text:class-names="" text:cond-style-name=""><text:span text:style-name="a299" text:class-names="">第三層</text:span></text:p>
                    </text:list-item>
                  </text:list>
                </text:list-item>
              </text:list>
            </text:list-item>
          </text:list>
          <text:list text:style-name="a304">
            <text:list-item>
              <text:list text:style-name="a304">
                <text:list-item>
                  <text:list text:style-name="a304">
                    <text:list-item>
                      <text:list text:style-name="a304">
                        <text:list-item>
                          <text:p text:style-name="a303" text:class-names="" text:cond-style-name=""><text:span text:style-name="a302" text:class-names="">第四層</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5" text:class-names="">第五層</text:span><text:span text:style-name="a306" text:class-names=""/></text:p>
                            </text:list-item>
                          </text:list>
                        </text:list-item>
                      </text:list>
                    </text:list-item>
                  </text:list>
                </text:list-item>
              </text:list>
            </text:list-item>
          </text:list>
        </draw:text-box>
        <svg:title/>
        <svg:desc/>
      </draw:frame>
      <draw:frame draw:id="id21" presentation:style-name="a313" draw:name="文字版面配置區 3" svg:x="0.375in" svg:y="2.26736in" svg:width="2.46701in" svg:height="7.40972in" presentation:class="outline" presentation:placeholder="false">
        <draw:text-box>
          <text:list text:style-name="a312">
            <text:list-item>
              <text:p text:style-name="a311" text:class-names="" text:cond-style-name=""><text:span text:style-name="a310" text:class-names="">按一下以編輯母片文字樣式</text:span></text:p>
            </text:list-item>
          </text:list>
        </draw:text-box>
        <svg:title/>
        <svg:desc/>
      </draw:frame>
      <presentation:notes style:page-layout-name="pageLayout2" draw:style-name="a330">
        <draw:frame draw:id="id2" presentation:style-name="a328" draw:name="Rectangle 2" svg:x="0.98264in" svg:y="5.1441in" svg:width="5.40104in" svg:height="4.89062in" presentation:class="notes" presentation:placeholder="false">
          <draw:text-box>
            <text:p text:style-name="a315" text:class-names="" text:cond-style-name=""><text:span text:style-name="a314" text:class-names="">按一下以編輯母片文字樣式</text:span></text:p>
            <text:list text:style-name="a318">
              <text:list-item>
                <text:list text:style-name="a318">
                  <text:list-item>
                    <text:p text:style-name="a317" text:class-names="" text:cond-style-name=""><text:span text:style-name="a316" text:class-names="">第二階層</text:span></text:p>
                  </text:list-item>
                </text:list>
              </text:list-item>
            </text:list>
            <text:list text:style-name="a321">
              <text:list-item>
                <text:list text:style-name="a321">
                  <text:list-item>
                    <text:list text:style-name="a321">
                      <text:list-item>
                        <text:p text:style-name="a320" text:class-names="" text:cond-style-name=""><text:span text:style-name="a319" text:class-names="">第三階層</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第四階層</text:span></text:p>
                          </text:list-item>
                        </text:list>
                      </text:list-item>
                    </text:list>
                  </text:list-item>
                </text:list>
              </text:list-item>
            </text:list>
            <text:list text:style-name="a327">
              <text:list-item>
                <text:list text:style-name="a327">
                  <text:list-item>
                    <text:list text:style-name="a327">
                      <text:list-item>
                        <text:list text:style-name="a327">
                          <text:list-item>
                            <text:list text:style-name="a327">
                              <text:list-item>
                                <text:p text:style-name="a326" text:class-names="" text:cond-style-name=""><text:span text:style-name="a325" text:class-names="">第五階層</text:span></text:p>
                              </text:list-item>
                            </text:list>
                          </text:list-item>
                        </text:list>
                      </text:list-item>
                    </text:list>
                  </text:list-item>
                </text:list>
              </text:list-item>
            </text:list>
          </draw:text-box>
          <svg:title/>
          <svg:desc/>
        </draw:frame>
        <draw:page-thumbnail svg:x="2.28125in" svg:y="0.80729in" svg:width="2.80208in" svg:height="4.04514in" presentation:class="page" draw:id="id3" presentation:style-name="a329" draw:name="Rectangle 3">
          <svg:title/>
          <svg:desc/>
        </draw:page-thumbnail>
      </presentation:notes>
    </style:master-page>
    <style:master-page style:name="Master1-Layout9-picTx-含標題的圖片" style:page-layout-name="pageLayout1" draw:style-name="a331">
      <draw:frame draw:id="id22" presentation:style-name="a335" draw:name="標題 1" svg:x="1.47049in" svg:y="7.58333in" svg:width="4.5in" svg:height="0.89583in" presentation:class="title" presentation:placeholder="false">
        <draw:text-box>
          <text:p text:style-name="a334" text:class-names="" text:cond-style-name=""><text:span text:style-name="a332" text:class-names="">按一下以編輯母片標題樣式</text:span><text:span text:style-name="a333" text:class-names=""/></text:p>
        </draw:text-box>
        <svg:title/>
        <svg:desc/>
      </draw:frame>
      <draw:frame draw:id="id23" presentation:style-name="a338" draw:name="圖片版面配置區 2" svg:x="1.47049in" svg:y="0.96875in" svg:width="4.5in" svg:height="6.5in" presentation:class="graphic" presentation:placeholder="false">
        <draw:text-box>
          <text:p text:style-name="a337" text:class-names="" text:cond-style-name=""><text:span text:style-name="a336" text:class-names=""/></text:p>
        </draw:text-box>
        <svg:title/>
        <svg:desc/>
      </draw:frame>
      <draw:frame draw:id="id24" presentation:style-name="a342" draw:name="文字版面配置區 3" svg:x="1.47049in" svg:y="8.47917in" svg:width="4.5in" svg:height="1.27083in" presentation:class="outline" presentation:placeholder="false">
        <draw:text-box>
          <text:list text:style-name="a341">
            <text:list-item>
              <text:p text:style-name="a340" text:class-names="" text:cond-style-name=""><text:span text:style-name="a339" text:class-names="">按一下以編輯母片文字樣式</text:span></text:p>
            </text:list-item>
          </text:list>
        </draw:text-box>
        <svg:title/>
        <svg:desc/>
      </draw:frame>
      <presentation:notes style:page-layout-name="pageLayout2" draw:style-name="a359">
        <draw:frame draw:id="id2" presentation:style-name="a357" draw:name="Rectangle 2" svg:x="0.98264in" svg:y="5.1441in" svg:width="5.40104in" svg:height="4.89062in" presentation:class="notes" presentation:placeholder="false">
          <draw:text-box>
            <text:p text:style-name="a344" text:class-names="" text:cond-style-name=""><text:span text:style-name="a343" text:class-names="">按一下以編輯母片文字樣式</text:span></text:p>
            <text:list text:style-name="a347">
              <text:list-item>
                <text:list text:style-name="a347">
                  <text:list-item>
                    <text:p text:style-name="a346" text:class-names="" text:cond-style-name=""><text:span text:style-name="a345" text:class-names="">第二階層</text:span></text:p>
                  </text:list-item>
                </text:list>
              </text:list-item>
            </text:list>
            <text:list text:style-name="a350">
              <text:list-item>
                <text:list text:style-name="a350">
                  <text:list-item>
                    <text:list text:style-name="a350">
                      <text:list-item>
                        <text:p text:style-name="a349" text:class-names="" text:cond-style-name=""><text:span text:style-name="a348" text:class-names="">第三階層</text:span></text:p>
                      </text:list-item>
                    </text:list>
                  </text:list-item>
                </text:list>
              </text:list-item>
            </text:list>
            <text:list text:style-name="a353">
              <text:list-item>
                <text:list text:style-name="a353">
                  <text:list-item>
                    <text:list text:style-name="a353">
                      <text:list-item>
                        <text:list text:style-name="a353">
                          <text:list-item>
                            <text:p text:style-name="a352" text:class-names="" text:cond-style-name=""><text:span text:style-name="a351" text:class-names="">第四階層</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4" text:class-names="">第五階層</text:span></text:p>
                              </text:list-item>
                            </text:list>
                          </text:list-item>
                        </text:list>
                      </text:list-item>
                    </text:list>
                  </text:list-item>
                </text:list>
              </text:list-item>
            </text:list>
          </draw:text-box>
          <svg:title/>
          <svg:desc/>
        </draw:frame>
        <draw:page-thumbnail svg:x="2.28125in" svg:y="0.80729in" svg:width="2.80208in" svg:height="4.04514in" presentation:class="page" draw:id="id3" presentation:style-name="a358" draw:name="Rectangle 3">
          <svg:title/>
          <svg:desc/>
        </draw:page-thumbnail>
      </presentation:notes>
    </style:master-page>
    <style:master-page style:name="Master1-Layout10-vertTx-標題及直排文字" style:page-layout-name="pageLayout1" draw:style-name="a360">
      <draw:frame draw:id="id25" presentation:style-name="a364" draw:name="標題 1" svg:x="0.5625in" svg:y="0.96181in" svg:width="6.375in" svg:height="1.80556in" presentation:class="title" presentation:placeholder="false">
        <draw:text-box>
          <text:p text:style-name="a363" text:class-names="" text:cond-style-name=""><text:span text:style-name="a361" text:class-names="">按一下以編輯母片標題樣式</text:span><text:span text:style-name="a362" text:class-names=""/></text:p>
        </draw:text-box>
        <svg:title/>
        <svg:desc/>
      </draw:frame>
      <draw:frame draw:id="id26" presentation:style-name="a381" draw:name="直排文字版面配置區 2" svg:x="0.5625in" svg:y="3.12847in" svg:width="6.375in" svg:height="6.5in" presentation:class="outline" presentation:placeholder="false">
        <draw:text-box>
          <text:list text:style-name="a367">
            <text:list-item>
              <text:p text:style-name="a366" text:class-names="" text:cond-style-name=""><text:span text:style-name="a365" text:class-names="">按一下以編輯母片文字樣式</text:span></text:p>
            </text:list-item>
          </text:list>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第五層</text:span><text:span text:style-name="a378" text:class-names=""/></text:p>
                            </text:list-item>
                          </text:list>
                        </text:list-item>
                      </text:list>
                    </text:list-item>
                  </text:list>
                </text:list-item>
              </text:list>
            </text:list-item>
          </text:list>
        </draw:text-box>
        <svg:title/>
        <svg:desc/>
      </draw:frame>
      <presentation:notes style:page-layout-name="pageLayout2" draw:style-name="a398">
        <draw:frame draw:id="id2" presentation:style-name="a396" draw:name="Rectangle 2" svg:x="0.98264in" svg:y="5.1441in" svg:width="5.40104in" svg:height="4.89062in" presentation:class="notes" presentation:placeholder="false">
          <draw:text-box>
            <text:p text:style-name="a383" text:class-names="" text:cond-style-name=""><text:span text:style-name="a382" text:class-names="">按一下以編輯母片文字樣式</text:span></text:p>
            <text:list text:style-name="a386">
              <text:list-item>
                <text:list text:style-name="a386">
                  <text:list-item>
                    <text:p text:style-name="a385" text:class-names="" text:cond-style-name=""><text:span text:style-name="a384" text:class-names="">第二階層</text:span></text:p>
                  </text:list-item>
                </text:list>
              </text:list-item>
            </text:list>
            <text:list text:style-name="a389">
              <text:list-item>
                <text:list text:style-name="a389">
                  <text:list-item>
                    <text:list text:style-name="a389">
                      <text:list-item>
                        <text:p text:style-name="a388" text:class-names="" text:cond-style-name=""><text:span text:style-name="a387" text:class-names="">第三階層</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第四階層</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3" text:class-names="">第五階層</text:span></text:p>
                              </text:list-item>
                            </text:list>
                          </text:list-item>
                        </text:list>
                      </text:list-item>
                    </text:list>
                  </text:list-item>
                </text:list>
              </text:list-item>
            </text:list>
          </draw:text-box>
          <svg:title/>
          <svg:desc/>
        </draw:frame>
        <draw:page-thumbnail svg:x="2.28125in" svg:y="0.80729in" svg:width="2.80208in" svg:height="4.04514in" presentation:class="page" draw:id="id3" presentation:style-name="a397" draw:name="Rectangle 3">
          <svg:title/>
          <svg:desc/>
        </draw:page-thumbnail>
      </presentation:notes>
    </style:master-page>
    <style:master-page style:name="Master1-Layout11-vertTitleAndTx-直排標題及文字" style:page-layout-name="pageLayout1" draw:style-name="a399">
      <draw:frame draw:id="id27" presentation:style-name="a403" draw:name="直排標題 1" svg:x="5.34375in" svg:y="0.96181in" svg:width="1.59375in" svg:height="8.66667in" presentation:class="title" presentation:placeholder="false">
        <draw:text-box>
          <text:p text:style-name="a402" text:class-names="" text:cond-style-name=""><text:span text:style-name="a400" text:class-names="">按一下以編輯母片標題樣式</text:span><text:span text:style-name="a401" text:class-names=""/></text:p>
        </draw:text-box>
        <svg:title/>
        <svg:desc/>
      </draw:frame>
      <draw:frame draw:id="id28" presentation:style-name="a420" draw:name="直排文字版面配置區 2" svg:x="0.5625in" svg:y="0.96181in" svg:width="4.61458in" svg:height="8.66667in" presentation:class="outline" presentation:placeholder="false">
        <draw:text-box>
          <text:list text:style-name="a406">
            <text:list-item>
              <text:p text:style-name="a405" text:class-names="" text:cond-style-name=""><text:span text:style-name="a404" text:class-names="">按一下以編輯母片文字樣式</text:span></text:p>
            </text:list-item>
          </text:list>
          <text:list text:style-name="a409">
            <text:list-item>
              <text:list text:style-name="a409">
                <text:list-item>
                  <text:p text:style-name="a408" text:class-names="" text:cond-style-name=""><text:span text:style-name="a407" text:class-names="">第二層</text:span></text:p>
                </text:list-item>
              </text:list>
            </text:list-item>
          </text:list>
          <text:list text:style-name="a412">
            <text:list-item>
              <text:list text:style-name="a412">
                <text:list-item>
                  <text:list text:style-name="a412">
                    <text:list-item>
                      <text:p text:style-name="a411" text:class-names="" text:cond-style-name=""><text:span text:style-name="a410" text:class-names="">第三層</text:span></text:p>
                    </text:list-item>
                  </text:list>
                </text:list-item>
              </text:list>
            </text:list-item>
          </text:list>
          <text:list text:style-name="a415">
            <text:list-item>
              <text:list text:style-name="a415">
                <text:list-item>
                  <text:list text:style-name="a415">
                    <text:list-item>
                      <text:list text:style-name="a415">
                        <text:list-item>
                          <text:p text:style-name="a414" text:class-names="" text:cond-style-name=""><text:span text:style-name="a413" text:class-names="">第四層</text:span></text:p>
                        </text:list-item>
                      </text:list>
                    </text:list-item>
                  </text:list>
                </text:list-item>
              </text:list>
            </text:list-item>
          </text:list>
          <text:list text:style-name="a419">
            <text:list-item>
              <text:list text:style-name="a419">
                <text:list-item>
                  <text:list text:style-name="a419">
                    <text:list-item>
                      <text:list text:style-name="a419">
                        <text:list-item>
                          <text:list text:style-name="a419">
                            <text:list-item>
                              <text:p text:style-name="a418" text:class-names="" text:cond-style-name=""><text:span text:style-name="a416" text:class-names="">第五層</text:span><text:span text:style-name="a417" text:class-names=""/></text:p>
                            </text:list-item>
                          </text:list>
                        </text:list-item>
                      </text:list>
                    </text:list-item>
                  </text:list>
                </text:list-item>
              </text:list>
            </text:list-item>
          </text:list>
        </draw:text-box>
        <svg:title/>
        <svg:desc/>
      </draw:frame>
      <presentation:notes style:page-layout-name="pageLayout2" draw:style-name="a437">
        <draw:frame draw:id="id2" presentation:style-name="a435" draw:name="Rectangle 2" svg:x="0.98264in" svg:y="5.1441in" svg:width="5.40104in" svg:height="4.89062in" presentation:class="notes" presentation:placeholder="false">
          <draw:text-box>
            <text:p text:style-name="a422" text:class-names="" text:cond-style-name=""><text:span text:style-name="a421" text:class-names="">按一下以編輯母片文字樣式</text:span></text:p>
            <text:list text:style-name="a425">
              <text:list-item>
                <text:list text:style-name="a425">
                  <text:list-item>
                    <text:p text:style-name="a424" text:class-names="" text:cond-style-name=""><text:span text:style-name="a423" text:class-names="">第二階層</text:span></text:p>
                  </text:list-item>
                </text:list>
              </text:list-item>
            </text:list>
            <text:list text:style-name="a428">
              <text:list-item>
                <text:list text:style-name="a428">
                  <text:list-item>
                    <text:list text:style-name="a428">
                      <text:list-item>
                        <text:p text:style-name="a427" text:class-names="" text:cond-style-name=""><text:span text:style-name="a426" text:class-names="">第三階層</text:span></text:p>
                      </text:list-item>
                    </text:list>
                  </text:list-item>
                </text:list>
              </text:list-item>
            </text:list>
            <text:list text:style-name="a431">
              <text:list-item>
                <text:list text:style-name="a431">
                  <text:list-item>
                    <text:list text:style-name="a431">
                      <text:list-item>
                        <text:list text:style-name="a431">
                          <text:list-item>
                            <text:p text:style-name="a430" text:class-names="" text:cond-style-name=""><text:span text:style-name="a429" text:class-names="">第四階層</text:span></text:p>
                          </text:list-item>
                        </text:list>
                      </text:list-item>
                    </text:list>
                  </text:list-item>
                </text:list>
              </text:list-item>
            </text:list>
            <text:list text:style-name="a434">
              <text:list-item>
                <text:list text:style-name="a434">
                  <text:list-item>
                    <text:list text:style-name="a434">
                      <text:list-item>
                        <text:list text:style-name="a434">
                          <text:list-item>
                            <text:list text:style-name="a434">
                              <text:list-item>
                                <text:p text:style-name="a433" text:class-names="" text:cond-style-name=""><text:span text:style-name="a432" text:class-names="">第五階層</text:span></text:p>
                              </text:list-item>
                            </text:list>
                          </text:list-item>
                        </text:list>
                      </text:list-item>
                    </text:list>
                  </text:list-item>
                </text:list>
              </text:list-item>
            </text:list>
          </draw:text-box>
          <svg:title/>
          <svg:desc/>
        </draw:frame>
        <draw:page-thumbnail svg:x="2.28125in" svg:y="0.80729in" svg:width="2.80208in" svg:height="4.04514in" presentation:class="page" draw:id="id3" presentation:style-name="a436" draw:name="Rectangle 3">
          <svg:title/>
          <svg:desc/>
        </draw:page-thumbnail>
      </presentation:notes>
    </style:master-page>
    <style:handout-master style:page-layout-name="pageLayout3" draw:style-name="a438">
      <draw:page-thumbnail draw:page-number="1" svg:x="1.20313in" svg:y="1.07813in" svg:width="1.6441in" svg:height="2.375in"/>
      <draw:page-thumbnail draw:page-number="2" svg:x="1.20313in" svg:y="4.20833in" svg:width="1.6441in" svg:height="2.375in"/>
      <draw:page-thumbnail draw:page-number="3" svg:x="1.20313in" svg:y="7.33854in" svg:width="1.6441in" svg:height="2.375in"/>
      <draw:page-thumbnail draw:page-number="4" svg:x="4.51736in" svg:y="1.07813in" svg:width="1.6441in" svg:height="2.375in"/>
      <draw:page-thumbnail draw:page-number="5" svg:x="4.51736in" svg:y="4.20833in" svg:width="1.6441in" svg:height="2.375in"/>
      <draw:page-thumbnail draw:page-number="6" svg:x="4.51736in" svg:y="7.33854in" svg:width="1.6441in" svg:height="2.37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無投影片標題</dc:title>
    <meta:initial-creator>Microsoft</meta:initial-creator>
    <dc:creator>Macross</dc:creator>
    <meta:creation-date>1997-10-03T08:53:40Z</meta:creation-date>
    <dc:date>2018-05-22T01:41:18Z</dc:date>
    <meta:print-date>2000-04-18T06:19:03Z</meta:print-date>
    <meta:template xlink:href="" xlink:type="simple"/>
    <meta:editing-cycles>120</meta:editing-cycles>
    <meta:editing-duration>PT1767514822S</meta:editing-duration>
    <meta:document-statistic meta:page-count="2" meta:paragraph-count="90" meta:word-count="156"/>
  </office:meta>
</office:document-meta>
</file>