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71cm" fo:margin-left="-0.208cm" table:align="left" style:writing-mode="lr-tb"/>
    </style:style>
    <style:style style:name="表格1.A" style:family="table-column">
      <style:table-column-properties style:column-width="2.847cm"/>
    </style:style>
    <style:style style:name="表格1.B" style:family="table-column">
      <style:table-column-properties style:column-width="5.701cm"/>
    </style:style>
    <style:style style:name="表格1.C" style:family="table-column">
      <style:table-column-properties style:column-width="2.85cm"/>
    </style:style>
    <style:style style:name="表格1.D" style:family="table-column">
      <style:table-column-properties style:column-width="5.9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4" style:family="table-row">
      <style:table-row-properties style:min-row-height="4.001cm" fo:keep-together="auto"/>
    </style:style>
    <style:style style:name="表格1.5" style:family="table-row">
      <style:table-row-properties style:min-row-height="5.473cm" fo:keep-together="auto"/>
    </style:style>
    <style:style style:name="表格2" style:family="table">
      <style:table-properties style:width="17.371cm" fo:margin-left="-0.208cm" table:align="left" style:writing-mode="lr-tb"/>
    </style:style>
    <style:style style:name="表格2.A" style:family="table-column">
      <style:table-column-properties style:column-width="1.423cm"/>
    </style:style>
    <style:style style:name="表格2.B" style:family="table-column">
      <style:table-column-properties style:column-width="7.124cm"/>
    </style:style>
    <style:style style:name="表格2.C" style:family="table-column">
      <style:table-column-properties style:column-width="1.425cm"/>
    </style:style>
    <style:style style:name="表格2.D" style:family="table-column">
      <style:table-column-properties style:column-width="7.398cm"/>
    </style:style>
    <style:style style:name="表格2.1" style:family="table-row">
      <style:table-row-properties style:min-row-height="3.5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3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6" style:family="paragraph" style:parent-style-name="Standard">
      <style:paragraph-properties fo:margin-top="0.212cm" fo:margin-bottom="0cm" loext:contextual-spacing="false"/>
      <style:text-properties style:font-name="標楷體" fo:font-weight="bold" style:font-name-asian="標楷體" style:font-weight-asian="bold" style:font-name-complex="標楷體" style:font-size-complex="12pt"/>
    </style:style>
    <style:style style:name="P7" style:family="paragraph" style:parent-style-name="Standard">
      <style:paragraph-properties fo:margin-top="0.212cm" fo:margin-bottom="0cm" loext:contextual-spacing="false"/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weight="bold" style:font-name-asian="標楷體" style:font-weight-asian="bold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fo:margin-top="0.282cm" fo:margin-bottom="0.282cm" loext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12" style:family="paragraph" style:parent-style-name="Standard">
      <style:paragraph-properties fo:margin-top="0.282cm" fo:margin-bottom="0.282cm" loext:contextual-spacing="false" style:snap-to-layout-grid="false"/>
      <style:text-properties style:font-name="標楷體" fo:font-weight="bold" style:font-name-asian="標楷體" style:font-weight-asian="bold"/>
    </style:style>
    <style:style style:name="P13" style:family="paragraph" style:parent-style-name="Standard">
      <style:paragraph-properties fo:margin-top="0.282cm" fo:margin-bottom="0.282cm" loext:contextual-spacing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4" style:family="paragraph" style:parent-style-name="Standard">
      <style:paragraph-properties fo:margin-top="0.282cm" fo:margin-bottom="0.282cm" loext:contextual-spacing="false" fo:text-align="center" style:justify-single-word="false"/>
    </style:style>
    <style:style style:name="P15" style:family="paragraph" style:parent-style-name="Standard">
      <style:paragraph-properties fo:margin-top="0.106cm" fo:margin-bottom="0cm" loext:contextual-spacing="false" fo:text-align="justify" style:justify-single-word="false"/>
    </style:style>
    <style:style style:name="P16" style:family="paragraph" style:parent-style-name="Standard">
      <style:paragraph-properties fo:margin-left="1.272cm" fo:margin-right="0cm" fo:margin-top="0.212cm" fo:margin-bottom="0cm" loext:contextual-spacing="false" fo:line-height="150%" fo:text-indent="-1.272cm" style:auto-text-indent="false"/>
    </style:style>
    <style:style style:name="P17" style:family="paragraph" style:parent-style-name="Standard">
      <style:paragraph-properties fo:margin-left="0.953cm" fo:margin-right="0cm" fo:margin-top="0.212cm" fo:margin-bottom="0cm" loext:contextual-spacing="false" fo:text-indent="-0.953cm" style:auto-text-indent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.953cm" fo:margin-right="0cm" fo:margin-top="0.212cm" fo:margin-bottom="0cm" loext:contextual-spacing="false" fo:text-indent="-0.953cm" style:auto-text-indent="false"/>
    </style:style>
    <style:style style:name="P19" style:family="paragraph" style:parent-style-name="Standard">
      <style:paragraph-properties fo:margin-top="0.423cm" fo:margin-bottom="0cm" loext:contextual-spacing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letter-spacing="0.106cm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7" style:family="text">
      <style:text-properties style:font-name="標楷體" fo:font-size="8pt" fo:letter-spacing="-0.018cm" fo:font-weight="bold" style:font-name-asian="標楷體" style:font-size-asian="8pt" style:font-weight-asian="bold" style:font-size-complex="8pt"/>
    </style:style>
    <style:style style:name="T8" style:family="text">
      <style:text-properties style:font-name="標楷體" fo:font-size="8pt" fo:letter-spacing="-0.018cm" fo:font-weight="bold" style:font-name-asian="標楷體" style:font-size-asian="8pt" style:font-weight-asian="bold" style:font-size-complex="8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font-size="16pt" style:font-name-asian="標楷體" style:font-size-asian="16pt" style:font-size-complex="16pt" style:text-combine="lines"/>
    </style:style>
    <style:style style:name="T15" style:family="text">
      <style:text-properties style:font-name="標楷體" style:text-underline-style="solid" style:text-underline-width="auto" style:text-underline-color="font-color" style:font-name-asian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7" style:family="text">
      <style:text-properties style:font-name="華康新儷粗黑" fo:font-size="11pt" fo:letter-spacing="0.106cm" fo:font-weight="bold" style:font-name-asian="華康新儷粗黑" style:font-size-asian="11pt" style:font-weight-asian="bold" style:font-size-complex="11pt"/>
    </style:style>
    <style:style style:name="T18" style:family="text">
      <style:text-properties style:font-name="華康新儷粗黑" fo:font-size="11pt" style:font-name-asian="華康新儷粗黑" style:font-size-asian="11pt" style:font-size-complex="11pt"/>
    </style:style>
    <style:style style:name="T19" style:family="text">
      <style:text-properties fo:color="#ff0000" style:font-name="標楷體" fo:font-size="8pt" fo:letter-spacing="-0.018cm" fo:font-weight="bold" fo:background-color="#d8d8d8" loext:char-shading-value="0" style:font-name-asian="標楷體" style:font-size-asian="8pt" style:font-weight-asian="bold" style:font-size-complex="8pt"/>
    </style:style>
    <style:style style:name="T20" style:family="text">
      <style:text-properties style:font-size-complex="12pt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Times New Roman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國立臺灣大學電機所學生</text:span></text:p>
      <text:p text:style-name="P1"><text:span text:style-name="T2">出國免修專題討論、專題研究申請書</text:span></text:p>
      <text:p text:style-name="Standard">學生填寫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4">姓 <text:s text:c="2"/>名</text:span><text:span text:style-name="T4"><text:line-break/></text:span><text:span text:style-name="T7">(學生本人</text:span><text:span text:style-name="T19">親筆簽名</text:span><text:span text:style-name="T7">)</text:span>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9">申請日期</text:p>
          </table:table-cell>
          <table:table-cell table:style-name="表格1.D1" office:value-type="string">
            <text:p text:style-name="P10">年 <text:s text:c="5"/>月 <text:s text:c="4"/>日</text:p>
          </table:table-cell>
        </table:table-row>
        <table:table-row table:style-name="表格1.1">
          <table:table-cell table:style-name="表格1.A1" office:value-type="string">
            <text:p text:style-name="P11">學 <text:s text:c="2"/>號</text:p>
          </table:table-cell>
          <table:table-cell table:style-name="表格1.B1" office:value-type="string">
            <text:p text:style-name="P12"/>
          </table:table-cell>
          <table:table-cell table:style-name="表格1.A1" office:value-type="string">
            <text:p text:style-name="P14"><text:span text:style-name="T4">組別</text:span></text:p>
          </table:table-cell>
          <table:table-cell table:style-name="表格1.D2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1">聯絡電話</text:p>
          </table:table-cell>
          <table:table-cell table:style-name="表格1.D1" table:number-columns-spanned="3" office:value-type="string">
            <text:p text:style-name="P15"><text:span text:style-name="T13">手機： <text:s text:c="17"/></text:span><text:span text:style-name="T22">（</text:span><text:span text:style-name="T22">H</text:span><text:span text:style-name="T22">）：</text:span><text:span text:style-name="T24"> <text:s text:c="19"/></text:span><text:span text:style-name="T14">研究室實驗室</text:span><text:span text:style-name="T13">：</text:span></text:p>
          </table:table-cell>
          <table:covered-table-cell/>
          <table:covered-table-cell/>
        </table:table-row>
        <table:table-row table:style-name="表格1.4">
          <table:table-cell table:style-name="表格1.D2" table:number-columns-spanned="4" office:value-type="string">
            <text:p text:style-name="P16"><text:span text:style-name="T4">主旨： </text:span><text:span text:style-name="T10">學生 </text:span><text:span text:style-name="T15"><text:s text:c="14"/></text:span><text:span text:style-name="T10"><text:s/>(學號：</text:span><text:span text:style-name="T15">　　　　　　　</text:span><text:span text:style-name="T10">)因獲</text:span><text:span text:style-name="T16">　　　 <text:s text:c="13"/>　</text:span><text:span text:style-name="T11">補助，於民國</text:span><text:span text:style-name="T16"> <text:s text:c="3"/></text:span><text:span text:style-name="T11">年</text:span><text:span text:style-name="T16"> <text:s text:c="2"/></text:span><text:span text:style-name="T11">月至</text:span><text:span text:style-name="T16">　 <text:s/></text:span><text:span text:style-name="T11">年</text:span><text:span text:style-name="T16">　 <text:s/></text:span><text:span text:style-name="T11">月前往</text:span><text:span text:style-name="T16">　 <text:s text:c="3"/>　</text:span><text:span text:style-name="T11">進行研究，擬於</text:span><text:span text:style-name="T16"> <text:s text:c="4"/></text:span><text:span text:style-name="T11">學年度第</text:span><text:span text:style-name="T16"> <text:s text:c="3"/></text:span><text:span text:style-name="T11">學期免修專題討論、專題研究。</text:span></text:p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D2" table:number-columns-spanned="4" office:value-type="string">
            <text:p text:style-name="P7">詳細說明：</text:p>
            <text:p text:style-name="P18"><text:span text:style-name="T11">一、依本系修業規定第一條第六項，研</text:span><text:span text:style-name="T11">究生因</text:span><text:span text:style-name="T11">研究需要</text:span><text:span text:style-name="T11">出國</text:span><text:span text:style-name="T11">一個月(含)以上，經指導教授同意，主任核可後，得</text:span><text:span text:style-name="T11">免修</text:span><text:span text:style-name="T11">當學期之</text:span><text:span text:style-name="T11">專題討論、專題研究</text:span><text:span text:style-name="T11">。</text:span></text:p>
            <text:p text:style-name="P18"><text:span text:style-name="T11">二、</text:span><text:span text:style-name="T9">檢附出國計畫核定影本。</text:span></text:p>
            <text:p text:style-name="P17"><text:s/></text:p>
          </table:table-cell>
          <table:covered-table-cell/>
          <table:covered-table-cell/>
          <table:covered-table-cell/>
        </table:table-row>
      </table:table>
      <text:p text:style-name="P19"><text:span text:style-name="T18">審核欄</text:span>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指</text:p>
            <text:p text:style-name="P2">導</text:p>
            <text:p text:style-name="P2">教</text:p>
            <text:p text:style-name="P2">師</text:p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2">組</text:p>
            <text:p text:style-name="P2">召</text:p>
            <text:p text:style-name="P2">集</text:p>
            <text:p text:style-name="P2">人</text:p>
          </table:table-cell>
          <table:table-cell table:style-name="表格2.D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副</text:p>
            <text:p text:style-name="P2">主</text:p>
            <text:p text:style-name="P2">任</text:p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2">主</text:p>
            <text:p text:style-name="P2">任</text:p>
          </table:table-cell>
          <table:table-cell table:style-name="表格2.D1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樣式1" style:family="paragraph" style:parent-style-name="Standard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fo:font-size="18pt" fo:font-weight="bold" style:letter-kerning="false" style:font-name-asian="標楷體" style:font-family-asian="標楷體" style:font-family-generic-asian="script" style:font-size-asian="18pt" style:font-weight-asian="bold" style:font-size-complex="18pt"/>
    </style:style>
    <style:style style:name="樣式2" style:family="paragraph" style:parent-style-name="Standard">
      <style:text-properties fo:color="#000000" fo:font-size="18pt" fo:font-weight="bold" style:font-name-asian="標楷體" style:font-family-asian="標楷體" style:font-family-generic-asian="script" style:font-size-asian="18pt" style:font-weight-asian="bold" style:font-size-complex="15pt" style:font-weight-complex="bold"/>
    </style:style>
    <style:style style:name="樣式3" style:family="paragraph" style:parent-style-name="Heading_20_1" style:default-outline-level="" style:list-style-name="">
      <style:paragraph-properties style:line-height-at-least="1.27cm" style:vertical-align="baseline"/>
    </style:style>
    <style:style style:name="樣式4" style:family="paragraph" style:parent-style-name="Heading_20_2" style:default-outline-level="" style:list-style-name="">
      <style:paragraph-properties style:line-height-at-least="1.27cm" style:vertical-align="baseline"/>
      <style:text-properties fo:font-size="16pt" style:letter-kerning="false" style:font-name-asian="標楷體" style:font-family-asian="標楷體" style:font-family-generic-asian="script" style:font-size-asian="16pt"/>
    </style:style>
    <style:style style:name="樣式5" style:family="paragraph" style:parent-style-name="Heading_20_2" style:default-outline-level="" style:list-style-name="">
      <style:paragraph-properties style:line-height-at-least="1.27cm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學士班學生報告書</dc:title>
    <dc:subject/>
    <meta:keyword/>
    <dc:description/>
    <meta:initial-creator>alice</meta:initial-creator>
    <meta:creation-date>2007-09-26T09:15:00</meta:creation-date>
    <dc:creator>MeiYueh</dc:creator>
    <dc:date>2013-11-13T16:38:00</dc:date>
    <meta:print-date>2005-05-04T16:44:00</meta:print-date>
    <meta:editing-cycles>7</meta:editing-cycles>
    <meta:editing-duration>PT24M</meta:editing-duration>
    <meta:document-statistic meta:table-count="2" meta:image-count="0" meta:object-count="0" meta:page-count="1" meta:paragraph-count="29" meta:word-count="223" meta:character-count="351" meta:non-whitespace-character-count="223"/>
    <meta:generator>LibreOffice/6.0.4.2$Windows_X86_64 LibreOffice_project/9b0d9b32d5dcda91d2f1a96dc04c645c450872bf</meta:generator>
  </office:meta>
</office:document-meta>
</file>