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fo:font-size="10pt" style:font-size-asian="10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8388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6638in" style:use-optimal-column-width="false"/>
    </style:style>
    <style:style style:name="TableColumn7" style:family="table-column">
      <style:table-column-properties style:column-width="0.1215in" style:use-optimal-column-width="false"/>
    </style:style>
    <style:style style:name="TableColumn8" style:family="table-column">
      <style:table-column-properties style:column-width="0.559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2993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1.5979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2" style:family="table">
      <style:table-properties style:width="6.5284in" style:rel-width="97.64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8pt"/>
    </style:style>
    <style:style style:name="P19" style:parent-style-name="內文" style:family="paragraph">
      <style:paragraph-properties fo:text-align="end" fo:margin-top="0.125in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47" style:parent-style-name="預設段落字型" style:family="text">
      <style:text-properties style:font-name="標楷體" fo:font-size="14pt" style:font-size-asian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1pt" style:font-size-asian="11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1pt" style:font-size-asian="11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ableRow102" style:family="table-row">
      <style:table-row-properties style:row-height="0.3152in" style:use-optimal-row-height="false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5833in" fo:text-indent="-0.583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114" style:family="table-row">
      <style:table-row-properties style:min-row-height="0.6298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123" style:family="table-row">
      <style:table-row-properties style:min-row-height="0.62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true" fo:text-align="center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fo:font-size="10pt" style:font-size-asian="10pt"/>
    </style:style>
    <style:style style:name="T138" style:parent-style-name="預設段落字型" style:family="text">
      <style:text-properties fo:font-weight="bold" style:font-weight-asian="bold" fo:font-size="10pt" style:font-size-asian="10pt" style:language-asian="zh" style:country-asian="HK"/>
    </style:style>
    <style:style style:name="T139" style:parent-style-name="預設段落字型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true" fo:text-align="center"/>
      <style:text-properties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true" fo:text-align="center"/>
      <style:text-properties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true" fo:text-align="center"/>
      <style:text-properties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true" fo:text-align="center"/>
      <style:text-properties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true" fo:text-align="center"/>
      <style:text-properties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true" fo:text-align="center"/>
      <style:text-properties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true" fo:text-align="center"/>
      <style:text-properties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true" fo:text-align="center"/>
      <style:text-properties style:language-asian="zh" style:country-asian="HK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fo:font-size="10pt" style:font-size-asian="10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text-properties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5347in" fo:text-indent="-0.5347in">
        <style:tab-stops/>
      </style:paragraph-properties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347in" fo:text-indent="-0.5347in">
        <style:tab-stops/>
      </style:paragraph-properties>
      <style:text-properties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5354in" fo:text-indent="-0.5354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weight-complex="bold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weight-complex="bold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text-properties style:font-size-complex="12pt"/>
    </style:style>
    <style:style style:name="P252" style:parent-style-name="內文" style:family="paragraph">
      <style:paragraph-properties fo:margin-left="0.4583in" fo:text-indent="-0.4583in">
        <style:tab-stops/>
      </style:paragraph-properties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4583in" fo:text-indent="-0.4583in">
        <style:tab-stops/>
      </style:paragraph-properties>
      <style:text-properties style:font-size-complex="12pt"/>
    </style:style>
    <style:style style:name="P258" style:parent-style-name="Default" style:family="paragraph">
      <style:paragraph-properties style:snap-to-layout-grid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margin-left="0.4583in" fo:text-indent="-0.4583in">
        <style:tab-stops/>
      </style:paragraph-properties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B1/107091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大電機系碩博士班年度最佳碩博士學位論文獎申請資料表</text:p>
            <text:p text:style-name="P19"><text:span text:style-name="T20">□</text:span><text:span text:style-name="T21">碩士</text:span><text:span text:style-name="T22"><text:s text:c="3"/>□</text:span><text:span text:style-name="T23">博士</text:span><text:span text:style-name="T24"><text:s text:c="2"/></text:span><text:span text:style-name="T25">　　</text:span><text:span text:style-name="T26">畢業年度：</text:span><text:span text:style-name="T27">　　</text:span><text:span text:style-name="T28">學年度</text:span><text:span text:style-name="T29">　　</text:span><text:span text:style-name="T3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3">
            <text:p text:style-name="P3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組別</text:p>
          </table:table-cell>
          <table:table-cell table:style-name="TableCell37" table:number-columns-spanned="12">
            <text:p text:style-name="P38"><text:span text:style-name="T39">□</text:span><text:span text:style-name="T40">自動控制組　</text:span><text:span text:style-name="T41">□</text:span><text:span text:style-name="T42">電力組</text:span><text:span text:style-name="T43">　</text:span><text:span text:style-name="T44">□</text:span><text:span text:style-name="T45">計算機科學組</text:span><text:span text:style-name="T46"><text:s/>□</text:span><text:span text:style-name="T47">資訊安全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生姓名</text:p>
            <text:p text:style-name="P51"><text:span text:style-name="T52">（中文）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學生姓名</text:p>
            <text:p text:style-name="P57"><text:span text:style-name="T58">（英文）</text:span>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指導教授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>Email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(</text:span><text:span text:style-name="T83">含郵遞區號</text:span><text:span text:style-name="T84">)</text:span></text:p>
            <text:p text:style-name="P85">聯絡地址</text:p>
          </table: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帳戶資訊</text:p>
            <text:p text:style-name="P91"><text:span text:style-name="T92">（得獎申報獎金用</text:span></text:p>
          </table:table-cell>
          <table:table-cell table:style-name="TableCell93" table:number-columns-spanned="12">
            <text:p text:style-name="內文"><text:span text:style-name="T94">□<text:s/></text:span><text:span text:style-name="T95">郵局</text:span><text:span text:style-name="T96"><text:s text:c="3"/>□<text:s/></text:span><text:span text:style-name="T97">華南銀行</text:span><text:span text:style-name="T98"><text:s text:c="2"/>□<text:s/></text:span><text:span text:style-name="T99">玉山銀行</text:span><text:span text:style-name="T100"><text:s/>(</text:span><text:span text:style-name="T101">請以台大帳務系統資料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身份證字號</text:span><text:span text:style-name="T107"><text:s/>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帳號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論文題目</text:span><text:span text:style-name="T118">(</text:span><text:span text:style-name="T119">中文</text:span><text:span text:style-name="T120">)</text:span></text:p>
          </table:table-cell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論文題目</text:span><text:span text:style-name="T127">(</text:span><text:span text:style-name="T128">英文</text:span><text:span text:style-name="T129">)</text:span></text:p>
          </table:table-cell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口試</text:span><text:span text:style-name="T136">委員</text:span><text:span text:style-name="T137">(</text:span><text:span text:style-name="T138">除指導教授外</text:span><text:span text:style-name="T139">)</text:span></text:p>
          </table:table-cell>
          <table:covered-table-cell/>
          <table:table-cell table:style-name="TableCell140" table:number-columns-spanned="5">
            <text:p text:style-name="P141">單位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職稱</text:p>
          </table:table-cell>
          <table:covered-table-cell/>
          <table:covered-table-cell/>
          <table:table-cell table:style-name="TableCell144" table:number-columns-spanned="3">
            <text:p text:style-name="P145">Email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13">
            <text:p text:style-name="內文"><text:span text:style-name="T220">代理人</text:span><text:span text:style-name="T221">（若因服役、出國等不便親自處理申請事宜者，請留代理人聯絡資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姓名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聯絡電話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Email</text:p>
          </table:table-cell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><text:span text:style-name="T241">申請繳送資料</text:span><text:span text:style-name="T242">：</text:span><text:span text:style-name="T243">須同時繳交電子檔及書面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內文"><text:span text:style-name="T246">1.<text:s/></text:span><text:span text:style-name="T247">申請資料表</text:span><text:span text:style-name="T248">（</text:span><text:span text:style-name="T249">Word or ODT file</text:span><text:span text:style-name="T250">）</text:span></text:p>
            <text:p text:style-name="P251">2.<text:s/>指導教授推薦表</text:p>
            <text:p text:style-name="P252"><text:span text:style-name="T253">3.<text:s/></text:span><text:span text:style-name="T254">個人簡歷資料</text:span><text:span text:style-name="T255">（含榮譽事蹟等，格式不限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>4.<text:s/>論文摘要及研究說明（格式不限）</text:p>
            <text:p text:style-name="P258"><text:span text:style-name="T259">5.<text:s/></text:span><text:span text:style-name="T260">著作目錄</text:span><text:span text:style-name="T261">(<text:s/></text:span><text:span text:style-name="T262">list of publications<text:s/></text:span><text:span text:style-name="T263">)</text:span></text:p>
            <text:p text:style-name="P264"><text:span text:style-name="T265">6.<text:s/></text:span><text:span text:style-name="T266">學位論文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urier New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ourier New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833in"/>
      <style:text-properties style:font-name="Book Antiqua" fo:font-weight="bold" style:font-weight-asian="bold" style:font-weight-complex="bold" fo:font-size="13pt" style:font-size-asian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10%"/>
      <style:text-properties style:font-name="Book Antiqua" fo:font-weight="bold" style:font-weight-asian="bold"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77in" fo:line-height="110%"/>
      <style:text-properties style:font-name="Book Antiqua" fo:font-weight="bold" style:font-weight-asian="bold" style:font-weight-complex="bold" fo:letter-spacing="0.0138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77in" fo:line-height="110%" fo:margin-left="1.25in">
        <style:tab-stops/>
      </style:paragraph-properties>
      <style:text-properties style:font-name="Book Antiqua" fo:font-weight="bold" style:font-weight-asian="bold" style:font-weight-complex="bold" fo:letter-spacing="0.0138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left="1.25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left="1.25in">
        <style:tab-stops/>
      </style:paragraph-properties>
      <style:text-properties style:font-name="Palatino Linotype" style:font-name-complex="Courier New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Arial Narrow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年度最佳碩士學位論文獎（Best Thesis Award）】</dc:title>
    <dc:description/>
    <dc:subject/>
    <meta:initial-creator>GIEE</meta:initial-creator>
    <dc:creator>User</dc:creator>
    <meta:creation-date>2023-06-27T01:45:00Z</meta:creation-date>
    <dc:date>2023-11-06T02:01:00Z</dc:date>
    <meta:print-date>2012-07-10T03:49:00Z</meta:print-date>
    <meta:template xlink:href="信紙_藍圖.dot" xlink:type="simple"/>
    <meta:editing-cycles>4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