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8333in" fo:margin-right="0.0826in" fo:text-indent="-0.75in">
        <style:tab-stops/>
      </style:paragraph-properties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/>
    </style:style>
    <style:style style:name="P31" style:parent-style-name="內文" style:family="paragraph">
      <style:paragraph-properties style:snap-to-layout-grid="false" fo:text-align="center" fo:margin-left="0.6666in" fo:margin-right="0.0826in" fo:text-indent="-0.5833in">
        <style:tab-stops/>
      </style:paragraph-properties>
      <style:text-properties style:font-name="標楷體" fo:font-size="14pt" style:font-size-asian="14pt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2.1625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2.359in" style:use-optimal-column-width="false"/>
    </style:style>
    <style:style style:name="Table32" style:family="table">
      <style:table-properties style:width="6.6861in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6666in" fo:margin-right="0.0833in" fo:text-indent="-0.5833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6666in" fo:margin-right="0.0833in" fo:text-indent="-0.5833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Row71" style:family="table-row">
      <style:table-row-properties style:min-row-height="0.845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5833in" fo:margin-right="0.0833in" fo:text-indent="-0.5833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/>
    </style:style>
    <style:style style:name="P77" style:parent-style-name="內文" style:family="paragraph">
      <style:paragraph-properties fo:margin-top="0.125in" fo:margin-left="0.5833in" fo:margin-right="0.0833in" fo:text-indent="-0.5833in">
        <style:tab-stops/>
      </style:paragraph-properties>
      <style:text-properties style:font-name="標楷體" fo:font-size="14pt" style:font-size-asian="14pt"/>
    </style:style>
    <style:style style:name="TableRow78" style:family="table-row">
      <style:table-row-properties style:min-row-height="4.5284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6666in" fo:margin-right="0.0833in" fo:text-indent="-0.5833in">
        <style:tab-stops/>
      </style:paragraph-properties>
      <style:text-properties fo:font-size="14pt" style:font-size-asian="14pt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center" fo:margin-left="0.6666in" fo:margin-right="0.0833in" fo:text-indent="-0.5833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left="0.5833in" fo:margin-right="0.0833in" fo:text-indent="-0.5833in">
        <style:tab-stops/>
      </style:paragraph-properties>
      <style:text-properties style:font-name="標楷體" fo:font-size="14pt" style:font-size-asian="14pt"/>
    </style:style>
    <style:style style:name="P87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size-complex="12pt"/>
    </style:style>
    <style:style style:name="P88" style:parent-style-name="內文" style:list-style-name="LFO2" style:family="paragraph">
      <style:paragraph-properties fo:text-align="justify" fo:margin-left="0.5833in" fo:margin-right="0.0833in" fo:text-indent="-0.5in">
        <style:tab-stops>
          <style:tab-stop style:type="left" style:position="-0.25in"/>
        </style:tab-stops>
      </style:paragraph-properties>
      <style:text-properties style:font-size-complex="12pt"/>
    </style:style>
    <style:style style:name="P89" style:parent-style-name="內文" style:list-style-name="LFO2" style:family="paragraph">
      <style:paragraph-properties fo:text-align="justify" fo:margin-left="0.5798in" fo:margin-right="0.0833in" fo:text-indent="-0.5in">
        <style:tab-stops>
          <style:tab-stop style:type="left" style:position="-0.2465in"/>
        </style:tab-stops>
      </style:paragraph-properties>
      <style:text-properties style:font-size-complex="12pt"/>
    </style:style>
    <style:style style:name="P90" style:parent-style-name="清單段落" style:list-style-name="LFO2" style:family="paragraph">
      <style:paragraph-properties fo:margin-left="0.3333in" fo:margin-right="0.083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3">【</text:span><text:span text:style-name="T24">年度最佳碩</text:span><text:span text:style-name="T25">/</text:span><text:span text:style-name="T26">博</text:span><text:span text:style-name="T27">士學位論文獎</text:span><text:span text:style-name="T28">指導教授</text:span><text:span text:style-name="T29">推薦表</text:span><text:span text:style-name="T30">】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畢業年度</text:p>
          </table:table-cell>
          <table:table-cell table:style-name="TableCell40">
            <text:p text:style-name="P41"><text:s text:c="4"/>年度<text:s text:c="2"/>　學期</text:p>
          </table:table-cell>
          <table:table-cell table:style-name="TableCell42" table:number-columns-spanned="2">
            <text:p text:style-name="P43"><text:span text:style-name="T44">□碩士 <text:s text:c="2"/>□博士</text:span></text:p>
          </table:table-cell>
          <table:covered-table-cell/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組別</text:p>
          </table:table-cell>
          <table:table-cell table:style-name="TableCell57" table:number-columns-spanned="3">
            <text:p text:style-name="P58"><text:span text:style-name="T59">□</text:span><text:span text:style-name="T60">自動控制組</text:span><text:span text:style-name="T61"><text:s text:c="2"/></text:span><text:span text:style-name="T62">□</text:span><text:span text:style-name="T63">電力組</text:span><text:span text:style-name="T64"><text:s text:c="2"/></text:span><text:span text:style-name="T65">□</text:span><text:span text:style-name="T66">計算機科學組</text:span><text:span text:style-name="T67"><text:s text:c="2"/></text:span><text:span text:style-name="T68">□</text:span><text:span text:style-name="T69">資訊安全</text:span><text:span text:style-name="T70">組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論文題目</text:p>
          </table:table-cell>
          <table:table-cell table:style-name="TableCell74" table:number-columns-spanned="3">
            <text:p text:style-name="P75"><text:span text:style-name="T76">中文：</text:span></text:p>
            <text:p text:style-name="P77">英文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指導教授推薦理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推薦人</text:p>
            <text:p text:style-name="P84">（指導教授）</text:p>
          </table:table-cell>
          <table:table-cell table:style-name="TableCell85" table:number-columns-spanned="3">
            <text:p text:style-name="P86">（簽章）</text:p>
          </table:table-cell>
          <table:covered-table-cell/>
          <table:covered-table-cell/>
        </table:table-row>
      </table:table>
      <text:p text:style-name="P87">說明：</text:p>
      <text:list text:style-name="LFO2" text:continue-numbering="true">
        <text:list-item>
          <text:p text:style-name="P88">申請資格：凡本學年度取得學位之碩、博士學位論文，得申請此獎。</text:p>
        </text:list-item>
        <text:list-item>
          <text:p text:style-name="P89">辦理方式：由指導教授進行推薦，每位指導教授以推薦2篇為原則，彙整後送各組推薦論文及審查委員，再由副主任及研教委員決定審查委員，最後由電機系碩博士班諮議委員會委員就各組推薦之學位論文、補充資料及審查委員意見進行複審，選出當年度最佳論文獲頒此獎。</text:p>
        </text:list-item>
        <text:list-item>
          <text:p text:style-name="P90"><text:span text:style-name="T91">以上獎項得從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left="1.8333in">
        <style:tab-stops/>
      </style:paragraph-properties>
      <style:text-properties fo:font-weight="bold" style:font-weight-asian="bold" fo:color="#140A00" fo:font-size="18pt" style:font-size-asian="18pt" style:font-size-complex="18pt"/>
    </style:style>
    <style:style style:name="P3" style:parent-style-name="內文" style:family="paragraph">
      <style:paragraph-properties fo:margin-left="1.8333in">
        <style:tab-stops>
          <style:tab-stop style:type="left" style:position="-0.0833in"/>
        </style:tab-stops>
      </style:paragraph-properties>
    </style:style>
    <style:style style:name="T4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5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6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7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8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9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T10" style:parent-style-name="預設段落字型" style:family="text">
      <style:text-properties style:font-name-asian="華康隸書體" style:font-weight-complex="bold" fo:letter-spacing="0.0055in" fo:font-size="14pt" style:font-size-asian="14pt" style:font-size-complex="14pt"/>
    </style:style>
    <style:style style:name="P11" style:parent-style-name="內文" style:family="paragraph">
      <style:paragraph-properties fo:margin-left="1.8333in">
        <style:tab-stops>
          <style:tab-stop style:type="left" style:position="-0.0833in"/>
        </style:tab-stops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left="1.8333in">
        <style:tab-stops>
          <style:tab-stop style:type="left" style:position="-0.0833in"/>
        </style:tab-stops>
      </style:paragraph-properties>
    </style:style>
    <style:style style:name="T14" style:parent-style-name="預設段落字型" style:family="text">
      <style:text-properties style:font-name-asian="華康隸書體" fo:letter-spacing="0.0111in" fo:font-size="8pt" style:font-size-asian="8pt"/>
    </style:style>
    <style:style style:name="P15" style:parent-style-name="內文" style:family="paragraph">
      <style:paragraph-properties fo:margin-left="1.8333in">
        <style:tab-stops>
          <style:tab-stop style:type="left" style:position="-0.0833in"/>
        </style:tab-stops>
      </style:paragraph-properties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font-size="8pt" style:font-size-asian="8pt" style:font-size-complex="8pt"/>
    </style:style>
    <style:style style:name="P22" style:parent-style-name="內文" style:family="paragraph">
      <style:paragraph-properties fo:text-align="justify" fo:margin-left="1.5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國立臺灣大學電機工程學系</text:p>
        <text:p text:style-name="P3"><draw:frame draw:z-index="251659264" draw:style-name="a0" draw:name="圖片 2" text:anchor-type="paragraph" svg:x="0.20208in" svg:y="-0.41597in" svg:width="1.125in" svg:height="1.125in" style:rel-width="scale" style:rel-height="scale"><draw:image xlink:href="media/image1.png" xlink:type="simple" xlink:show="embed" xlink:actuate="onLoad"/><svg:title/><svg:desc>校徽</svg:desc></draw:frame><text:span text:style-name="T4">Department</text:span><text:span text:style-name="T5"><text:s/>of</text:span><text:span text:style-name="T6"><text:s/></text:span><text:span text:style-name="T7">El</text:span><text:span text:style-name="T8">ec</text:span><text:span text:style-name="T9">trical Engineering</text:span><text:span text:style-name="T10"><text:s/></text:span></text:p>
        <text:p text:style-name="P11"><text:span text:style-name="T12">National Taiwan University</text:span></text:p>
        <text:p text:style-name="P13"><text:span text:style-name="T14">No. 1, Sec. 4, Roosevelt Road, Taipei, Taiwan, 10617, R.O.C.</text:span></text:p>
        <text:p text:style-name="P15"><text:span text:style-name="T16"><draw:connector draw:type="line" svg:x1="0in" svg:y1="0.21042in" svg:x2="7.58333in" svg:y2="0.21042in" draw:z-index="251660288" draw:id="id0" draw:style-name="a1" draw:name="直線接點 3" text:anchor-type="paragraph"><svg:title/><svg:desc/></draw:connector></text:span><text:span text:style-name="T17">TEL: 886-2-33663700</text:span><text:span text:style-name="T18">　　　　　　</text:span><text:span text:style-name="T19"><text:s/></text:span><text:span text:style-name="T20">　　</text:span><text:span text:style-name="T21">FAX: 886-2-23671909</text:span></text:p>
        <text:p text:style-name="P2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年度最佳碩士學位論文獎（Best Thesis Award）】</dc:title>
    <dc:description/>
    <dc:subject/>
    <meta:initial-creator>GIEE</meta:initial-creator>
    <dc:creator>User</dc:creator>
    <meta:creation-date>2023-11-06T06:31:00Z</meta:creation-date>
    <dc:date>2023-11-06T06:31:00Z</dc:date>
    <meta:print-date>2012-07-10T03:49:00Z</meta:print-date>
    <meta:template xlink:href="信紙_藍圖.dot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