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180%" fo:margin-right="-0.2173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180%" fo:margin-right="-0.2173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180%" fo:margin-right="0.8659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180%" fo:margin-right="0.8659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180%" fo:margin-right="-0.2173in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top="0.0833in" fo:line-height="180%" fo:margin-right="-0.3152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top="0.0833in" fo:line-height="180%" fo:margin-right="-0.3152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833in" fo:line-height="180%" fo:margin-right="-0.3152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 fo:margin-left="0.368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margin-left="0.2847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80" style:parent-style-name="內文" style:family="paragraph">
      <style:paragraph-properties style:line-height-at-least="0.1666in" fo:margin-left="4.4166in" fo:text-indent="-4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6"/><text:span text:style-name="T2">國立臺灣大學博﹑碩士學位考試撤銷申請書</text:span></text:p>
      <text:p text:style-name="P3"/>
      <text:p text:style-name="P4"/>
      <text:p text:style-name="P5"><text:span text:style-name="T6">學生</text:span><text:span text:style-name="T7">：</text:span><text:span text:style-name="T8"><text:s/></text:span><text:span text:style-name="T9"><text:s text:c="10"/></text:span><text:span text:style-name="T10"><text:s text:c="2"/></text:span><text:span text:style-name="T11"><text:s text:c="2"/></text:span><text:span text:style-name="T12"><text:s text:c="8"/></text:span><text:span text:style-name="T13"><text:s text:c="2"/>學號：</text:span><text:span text:style-name="T14"><text:s text:c="6"/></text:span><text:span text:style-name="T15"><text:s text:c="2"/></text:span><text:span text:style-name="T16"><text:s text:c="2"/></text:span><text:span text:style-name="T17"><text:s text:c="5"/></text:span><text:span text:style-name="T18"><text:s text:c="4"/></text:span><text:span text:style-name="T19"><text:s/></text:span><text:span text:style-name="T20"><text:s text:c="5"/></text:span><text:span text:style-name="T21"><text:s text:c="2"/></text:span></text:p>
      <text:p text:style-name="P22"><text:span text:style-name="T23">申請日期：</text:span><text:span text:style-name="T24"><text:s text:c="5"/></text:span><text:span text:style-name="T25">年</text:span><text:span text:style-name="T26"><text:s text:c="4"/></text:span><text:span text:style-name="T27">月</text:span><text:span text:style-name="T28"><text:s text:c="5"/></text:span><text:span text:style-name="T29">日 <text:s text:c="14"/></text:span></text:p>
      <text:p text:style-name="P30"><text:span text:style-name="T31">系所別：</text:span><text:span text:style-name="T32"><text:s text:c="20"/></text:span><text:span text:style-name="T33"><text:s/></text:span></text:p>
      <text:p text:style-name="P34"/>
      <text:p text:style-name="P35">學生已申請本(<text:s/><text:s/><text:s/>)學年度第<text:s/><text:s/><text:s/>學期學位考試，茲因</text:p>
      <text:p text:style-name="P36"><text:span text:style-name="T37"><text:s text:c="6"/></text:span><text:span text:style-name="T38"><text:s text:c="15"/></text:span><text:span text:style-name="T39"><text:s text:c="12"/></text:span><text:span text:style-name="T40">，擬撤銷本學期申請之學位考試，敬請照准。</text:span></text:p>
      <text:p text:style-name="P41"/>
      <text:p text:style-name="P42"><text:span text:style-name="T43">指導教授簽章：</text:span><text:span text:style-name="T44"><text:s text:c="17"/></text:span><text:span text:style-name="T45"><text:s text:c="4"/></text:span><text:span text:style-name="T46"><text:s text:c="2"/></text:span></text:p>
      <text:p text:style-name="P47"><text:span text:style-name="T48">系（所）主</text:span><text:span text:style-name="T49">管</text:span><text:span text:style-name="T50">簽章：</text:span><text:span text:style-name="T51"><text:s text:c="17"/></text:span></text:p>
      <text:p text:style-name="P52"><text:span text:style-name="T53">日期：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3"/></text:span><text:span text:style-name="T59"><text:s/></text:span><text:span text:style-name="T60">日</text:span><text:span text:style-name="T61"><text:s text:c="2"/></text:span></text:p>
      <text:p text:style-name="內文"><text:span text:style-name="T62">說明：</text:span></text:p>
      <text:p text:style-name="P63"><text:span text:style-name="T64">1.</text:span><text:span text:style-name="T65">依據本校博士暨碩士學位考試規則規定：已申請學位考試之研究生，若因故無法於該學期內(</text:span><text:span text:style-name="T66">第1學期1</text:span><text:span text:style-name="T67">月</text:span><text:span text:style-name="T68">3</text:span><text:span text:style-name="T69">1</text:span><text:span text:style-name="T70">日之前</text:span><text:span text:style-name="T71">；第2學期7月31日</text:span><text:span text:style-name="T72">之前</text:span><text:span text:style-name="T73">)舉行學位考試，應於學校行事曆規定學期結束日 (</text:span><text:span text:style-name="T74">第1學期1月31日之前；第2學期7月31日</text:span><text:span text:style-name="T75">之前</text:span><text:span text:style-name="T76">) 之前報請學校撤銷該學期學位考試之申請。逾期未撤銷亦未舉行考試者，以一次不及格論。</text:span></text:p>
      <text:p text:style-name="P77">2.本申請書呈指導教授及所長簽章同意後，請送教務承辦單位(研教組、醫教分處)存查。</text:p>
      <text:p text:style-name="P78"/>
      <text:p text:style-name="P79"/>
      <text:p text:style-name="P80"><text:span text:style-name="T81"><text:s text:c="83"/></text:span><text:span text:style-name="T82">表單編號：A404000-2-043B-0</text:span><text:span text:style-name="T83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dc:description/>
    <dc:subject/>
    <meta:initial-creator>陳志恒</meta:initial-creator>
    <dc:creator>Meiyueh</dc:creator>
    <meta:creation-date>2021-01-13T01:22:00Z</meta:creation-date>
    <dc:date>2021-01-13T01:22:00Z</dc:date>
    <meta:print-date>2009-11-13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