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TableColumn3" style:family="table-column">
      <style:table-column-properties style:column-width="7.6305in"/>
    </style:style>
    <style:style style:name="Table2" style:family="table">
      <style:table-properties style:width="7.6305in" style:rel-width="100%" fo:margin-left="0in" table:align="left"/>
    </style:style>
    <style:style style:name="TableRow4" style:family="table-row">
      <style:table-row-properties style:min-row-height="7.756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center" fo:line-height="150%" fo:margin-left="0.1666in" fo:margin-right="0.1666in">
        <style:tab-stops/>
      </style:paragraph-properties>
    </style:style>
    <style:style style:name="T7" style:parent-style-name="預設段落字型" style:family="text">
      <style:text-properties style:font-name-asian="華康粗黑體" fo:font-size="16pt" style:font-size-asian="16pt"/>
    </style:style>
    <style:style style:name="T8" style:parent-style-name="預設段落字型" style:family="text">
      <style:text-properties style:font-name-asian="華康粗黑體" fo:font-size="16pt" style:font-size-asian="16pt"/>
    </style:style>
    <style:style style:name="T9" style:parent-style-name="預設段落字型" style:family="text">
      <style:text-properties style:font-name-asian="華康粗黑體" fo:font-size="16pt" style:font-size-asian="16pt"/>
    </style:style>
    <style:style style:name="T10" style:parent-style-name="預設段落字型" style:family="text">
      <style:text-properties style:font-name-asian="華康粗黑體" fo:font-size="16pt" style:font-size-asian="16pt"/>
    </style:style>
    <style:style style:name="P11" style:parent-style-name="內文" style:family="paragraph">
      <style:paragraph-properties style:snap-to-layout-grid="false" fo:text-align="justify" fo:line-height="150%"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snap-to-layout-grid="false" fo:text-align="justify" fo:line-height="150%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style:snap-to-layout-grid="false" fo:text-align="justify" fo:line-height="150%" fo:margin-left="0.1666in" fo:margin-right="0.16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style:snap-to-layout-grid="false" fo:margin-bottom="0.125in" fo:margin-left="0.5902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1.125in" fo:margin-right="0.1666in" fo:text-indent="0.7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 fo:margin-left="1.1666in" fo:margin-right="0.1666in" fo:text-indent="0.449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P73" style:parent-style-name="內文" style:family="paragraph">
      <style:paragraph-properties style:snap-to-layout-grid="false" fo:line-height="150%" fo:margin-right="0.1666in" fo:text-indent="2.4368in"/>
    </style:style>
    <style:style style:name="T74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50%" fo:margin-right="0.1666in" fo:text-indent="2.4368in"/>
    </style:style>
    <style:style style:name="T78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 fo:margin-right="0.1666in" fo:text-indent="2.4368in"/>
    </style:style>
    <style:style style:name="T82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B05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50%" fo:margin-left="1.1236in" fo:margin-right="0.1666in" fo:text-indent="-0.433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 fo:text-indent="0.1944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 fo:margin-left="0.1666in" fo:margin-right="0.166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150%" fo:margin-left="0.2958in" fo:margin-right="0.1666in" fo:text-indent="-0.0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end" fo:line-height="150%" fo:margin-left="0.2958in" fo:margin-right="0.1666in" fo:text-indent="-0.0972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0.2958in" fo:margin-right="0.1666in" fo:text-indent="-0.097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0.2958in" fo:margin-right="0.1666in" fo:text-indent="-0.0972in">
        <style:tab-stops/>
      </style:paragraph-properties>
      <style:text-properties style:font-name="標楷體" style:font-name-asian="標楷體" fo:font-weight="bold" style:font-weight-asian="bold" fo:color="#0000CC" fo:font-size="14pt" style:font-size-asian="14pt"/>
    </style:style>
    <style:style style:name="P153" style:parent-style-name="內文" style:family="paragraph">
      <style:paragraph-properties style:snap-to-layout-grid="false" fo:margin-left="0.2958in" fo:margin-right="0.1666in" fo:text-indent="-0.0972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2958in" fo:margin-right="0.1666in" fo:text-indent="-0.097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end" fo:margin-left="1.5833in" fo:margin-right="0.1666in" fo:text-indent="-1.4166in">
        <style:tab-stops/>
      </style:paragraph-properties>
    </style:style>
    <style:style style:name="P165" style:parent-style-name="內文" style:family="paragraph">
      <style:paragraph-properties style:snap-to-layout-grid="false" fo:text-align="end"/>
      <style:text-properties fo:font-size="8pt" style:font-size-asian="8pt" style:font-size-complex="8pt"/>
    </style:style>
    <style:style style:name="P166" style:parent-style-name="內文" style:family="paragraph">
      <style:paragraph-properties style:snap-to-layout-grid="false"/>
    </style:style>
    <style:style style:name="P167" style:parent-style-name="內文" style:family="paragraph">
      <style:paragraph-properties style:snap-to-layout-grid="false"/>
    </style:style>
    <style:style style:name="TableColumn169" style:family="table-column">
      <style:table-column-properties style:column-width="1.9687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1.5756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1.3777in"/>
    </style:style>
    <style:style style:name="TableColumn174" style:family="table-column">
      <style:table-column-properties style:column-width="0.7631in"/>
    </style:style>
    <style:style style:name="Table168" style:family="table">
      <style:table-properties style:width="7.1618in" style:rel-width="93.86%" fo:margin-left="0.4687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碩博士論文口試領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領　　據</text:span><text:span text:style-name="T8"><text:s/>(</text:span><text:span text:style-name="T9">校外委員</text:span><text:span text:style-name="T10">)</text:span></text:p>
            <text:p text:style-name="P11"><text:span text:style-name="T12">受領事由：國立臺灣大學電機工程學系</text:span><text:span text:style-name="T13"><text:s text:c="3"/></text:span><text:span text:style-name="T14">學年度第</text:span><text:span text:style-name="T15"><text:s/></text:span><text:span text:style-name="T16"><text:s/></text:span><text:span text:style-name="T17"><text:s/></text:span><text:span text:style-name="T18">學期</text:span><text:span text:style-name="T19"><text:s/></text:span><text:span text:style-name="T20">博</text:span><text:span text:style-name="T21">/</text:span><text:span text:style-name="T22">碩</text:span><text:span text:style-name="T23"><text:s/></text:span><text:span text:style-name="T24">士班學位考試</text:span></text:p>
            <text:p text:style-name="P25"><text:span text:style-name="T26">受領金額：</text:span><text:span text:style-name="T27">審　查　費　</text:span><text:span text:style-name="T28"><text:s text:c="8"/></text:span><text:span text:style-name="T29"><text:s text:c="2"/></text:span><text:span text:style-name="T30">元整</text:span></text:p>
            <text:p text:style-name="P31"><text:span text:style-name="T32">　　　　　</text:span><text:span text:style-name="T33">交　通　費　</text:span><text:span text:style-name="T34"><text:s text:c="8"/></text:span><text:span text:style-name="T35"><text:s text:c="2"/></text:span><text:span text:style-name="T36">元整</text:span><text:span text:style-name="T37"><text:s/></text:span><text:span text:style-name="T38"><text:s text:c="4"/></text:span><text:span text:style-name="T39">　　合計</text:span><text:span text:style-name="T40"><text:s/></text:span><text:span text:style-name="T41"><text:s text:c="7"/></text:span><text:span text:style-name="T42">　</text:span><text:span text:style-name="T43"><text:s/></text:span><text:span text:style-name="T44">元整</text:span></text:p>
            <text:p text:style-name="P45">上列款項尚未付訖，請匯入受領人以下之帳戶，惟如已在本校出納組已有帳戶資料時，將直接改匯入該帳戶。</text:p>
            <text:p text:style-name="P46"><text:span text:style-name="T47">□<text:s/></text:span><text:span text:style-name="T48">郵局</text:span><text:span text:style-name="T49">存簿帳號</text:span><text:span text:style-name="T50">(</text:span><text:span text:style-name="T51">共</text:span><text:span text:style-name="T52">14</text:span><text:span text:style-name="T53">位</text:span><text:span text:style-name="T54">)</text:span><text:span text:style-name="T55">：</text:span><text:span text:style-name="T56"><text:s text:c="9"/></text:span><text:span text:style-name="T57"><text:s text:c="2"/></text:span><text:span text:style-name="T58"><text:s text:c="2"/></text:span><text:span text:style-name="T59"><text:s/></text:span><text:span text:style-name="T60"><text:s text:c="8"/></text:span><text:span text:style-name="T61"><text:s/></text:span><text:span text:style-name="T62"><text:s text:c="3"/></text:span></text:p>
            <text:p text:style-name="P63"><text:span text:style-name="T64">或</text:span><text:span text:style-name="T65"><text:s/></text:span><text:span text:style-name="T66">□</text:span><text:span text:style-name="T67"><text:s/></text:span><text:span text:style-name="T68">銀行帳戶</text:span><text:span text:style-name="T69">（需扣</text:span><text:span text:style-name="T70">10</text:span><text:span text:style-name="T71">元手續費）</text:span><text:span text:style-name="T72">：</text:span></text:p>
            <text:p text:style-name="P73"><text:span text:style-name="T74">銀行：</text:span><text:span text:style-name="T75"><text:s/></text:span><text:span text:style-name="T76"><text:s text:c="38"/></text:span></text:p>
            <text:p text:style-name="P77"><text:span text:style-name="T78">分行：</text:span><text:span text:style-name="T79"><text:s/></text:span><text:span text:style-name="T80"><text:s text:c="38"/></text:span></text:p>
            <text:p text:style-name="P81"><text:span text:style-name="T82">帳號：</text:span><text:span text:style-name="T83"><text:s/></text:span><text:span text:style-name="T84"><text:s text:c="38"/></text:span></text:p>
            <text:p text:style-name="P85">　　<text:s/>此致</text:p>
            <text:p text:style-name="P86">國立臺灣大學</text:p>
            <text:p text:style-name="P87"><text:span text:style-name="T88">受　領　人：　</text:span><text:span text:style-name="T89">　　　　　　　　</text:span><text:span text:style-name="T90">（請簽章）</text:span><text:span text:style-name="T91"><text:s/>(非本</text:span><text:span text:style-name="T92">國籍者請附護照影本</text:span><text:span text:style-name="T93">)</text:span></text:p>
            <text:p text:style-name="P94"><text:span text:style-name="T95">身份證字號：　</text:span><text:span text:style-name="T96">　　　　　　　　</text:span><text:span text:style-name="T97">（請</text:span><text:span text:style-name="T98">詳填</text:span><text:span text:style-name="T99">）</text:span></text:p>
            <text:p text:style-name="P100"><text:span text:style-name="T101"><text:s text:c="2"/></text:span><text:span text:style-name="T102">戶籍地址：</text:span><text:span text:style-name="T103"><text:s text:c="10"/></text:span><text:span text:style-name="T104">市</text:span><text:span text:style-name="T105">(</text:span><text:span text:style-name="T106">縣</text:span><text:span text:style-name="T107">)</text:span><text:span text:style-name="T108"><text:s text:c="10"/></text:span><text:span text:style-name="T109">區</text:span><text:span text:style-name="T110">(</text:span><text:span text:style-name="T111">鄉市鎮</text:span><text:span text:style-name="T112">)</text:span><text:span text:style-name="T113"><text:s text:c="10"/></text:span><text:span text:style-name="T114">里</text:span><text:span text:style-name="T115"><text:s text:c="9"/></text:span><text:span text:style-name="T116">鄰</text:span></text:p>
            <text:p text:style-name="P117"><text:span text:style-name="T118"><text:s text:c="2"/></text:span><text:span text:style-name="T119">（請</text:span><text:span text:style-name="T120">詳填</text:span><text:span text:style-name="T121">）</text:span><text:span text:style-name="T122"><text:s/></text:span><text:span text:style-name="T123"><text:s/></text:span><text:span text:style-name="T124"><text:s text:c="12"/></text:span><text:span text:style-name="T125">路</text:span><text:span text:style-name="T126">(</text:span><text:span text:style-name="T127">街</text:span><text:span text:style-name="T128">)</text:span><text:span text:style-name="T129"><text:s text:c="6"/></text:span><text:span text:style-name="T130">段</text:span><text:span text:style-name="T131"><text:s text:c="6"/></text:span><text:span text:style-name="T132">巷</text:span><text:span text:style-name="T133"><text:s text:c="6"/></text:span><text:span text:style-name="T134">弄</text:span><text:span text:style-name="T135"><text:s text:c="7"/></text:span><text:span text:style-name="T136">號</text:span><text:span text:style-name="T137"><text:s text:c="6"/></text:span><text:span text:style-name="T138">樓</text:span></text:p>
            <text:p text:style-name="P139"><text:span text:style-name="T140">中華民國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      <text:p text:style-name="P147"><text:span text:style-name="T148">*</text:span><text:span text:style-name="T149">身份證字號、戶籍地址、帳戶資料</text:span><text:span text:style-name="T150">等</text:span><text:span text:style-name="T151">請確實核對或填寫。</text:span></text:p>
            <text:p text:style-name="P152">*依規定校外委員於校內口試，同一天僅能支領一次交通費，重複支領需繳回。</text:p>
            <text:p text:style-name="P153">*合計金額超過20,000元時，需扣10%所得稅；補充健保費由健保局通知繳納。</text:p>
            <text:p text:style-name="P154"><text:span text:style-name="T155">*</text:span><text:span text:style-name="T156">口試日期：　</text:span><text:span text:style-name="T157">　　　　　　　</text:span><text:span text:style-name="T158">　</text:span><text:span text:style-name="T159">口試之研究生為：</text:span><text:span text:style-name="T160"><text:s/></text:span><text:span text:style-name="T161"><text:s text:c="9"/></text:span><text:span text:style-name="T162"><text:s/></text:span><text:span text:style-name="T163"><text:s text:c="3"/></text:span></text:p>
            <text:p text:style-name="P164"/>
          </table:table-cell>
        </table:table-row>
      </table:table>
      <text:p text:style-name="P165">依本校碩、博士生學位考試審查費、論文指導費、校外委員交通費致贈標準（100年8月實施）</text:p>
      <text:p text:style-name="P166">口試費標準：博士班每場2000元，碩士班每場1000元。</text:p>
      <text:p text:style-name="P167">交通費標準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基隆市、台北市、新北市</text:p>
          </table:table-cell>
          <table:table-cell table:style-name="TableCell178">
            <text:p text:style-name="P179">400元</text:p>
          </table:table-cell>
          <table:table-cell table:style-name="TableCell180">
            <text:p text:style-name="P181">彰化縣、南投縣</text:p>
          </table:table-cell>
          <table:table-cell table:style-name="TableCell182">
            <text:p text:style-name="P183">2000元</text:p>
          </table:table-cell>
          <table:table-cell table:style-name="TableCell184">
            <text:p text:style-name="P185">台東縣</text:p>
          </table:table-cell>
          <table:table-cell table:style-name="TableCell186">
            <text:p text:style-name="P187">4700元</text:p>
          </table:table-cell>
        </table:table-row>
        <table:table-row table:style-name="TableRow188">
          <table:table-cell table:style-name="TableCell189">
            <text:p text:style-name="P190"><text:span text:style-name="T191">桃園</text:span><text:span text:style-name="T192">市</text:span></text:p>
          </table:table-cell>
          <table:table-cell table:style-name="TableCell193">
            <text:p text:style-name="P194">500元</text:p>
          </table:table-cell>
          <table:table-cell table:style-name="TableCell195">
            <text:p text:style-name="P196">雲林縣、嘉義縣(市)</text:p>
          </table:table-cell>
          <table:table-cell table:style-name="TableCell197">
            <text:p text:style-name="P198">2500元</text:p>
          </table:table-cell>
          <table:table-cell table:style-name="TableCell199">
            <text:p text:style-name="P200">花蓮縣</text:p>
          </table:table-cell>
          <table:table-cell table:style-name="TableCell201">
            <text:p text:style-name="P202">3400元</text:p>
          </table:table-cell>
        </table:table-row>
        <table:table-row table:style-name="TableRow203">
          <table:table-cell table:style-name="TableCell204">
            <text:p text:style-name="P205">新竹縣、市</text:p>
          </table:table-cell>
          <table:table-cell table:style-name="TableCell206">
            <text:p text:style-name="P207">700元</text:p>
          </table:table-cell>
          <table:table-cell table:style-name="TableCell208">
            <text:p text:style-name="P209">台南市</text:p>
          </table:table-cell>
          <table:table-cell table:style-name="TableCell210">
            <text:p text:style-name="P211">3000元</text:p>
          </table:table-cell>
          <table:table-cell table:style-name="TableCell212">
            <text:p text:style-name="P213">宜蘭縣</text:p>
          </table:table-cell>
          <table:table-cell table:style-name="TableCell214">
            <text:p text:style-name="P215">700元</text:p>
          </table:table-cell>
        </table:table-row>
        <table:table-row table:style-name="TableRow216">
          <table:table-cell table:style-name="TableCell217">
            <text:p text:style-name="P218">苗栗縣</text:p>
          </table:table-cell>
          <table:table-cell table:style-name="TableCell219">
            <text:p text:style-name="P220">900元</text:p>
          </table:table-cell>
          <table:table-cell table:style-name="TableCell221">
            <text:p text:style-name="P222">高雄市</text:p>
          </table:table-cell>
          <table:table-cell table:style-name="TableCell223">
            <text:p text:style-name="P224">3300元</text:p>
          </table:table-cell>
          <table:table-cell table:style-name="TableCell225">
            <text:p text:style-name="P226">澎湖縣</text:p>
          </table:table-cell>
          <table:table-cell table:style-name="TableCell227">
            <text:p text:style-name="P228">4300元</text:p>
          </table:table-cell>
        </table:table-row>
        <table:table-row table:style-name="TableRow229">
          <table:table-cell table:style-name="TableCell230">
            <text:p text:style-name="P231">台中市</text:p>
          </table:table-cell>
          <table:table-cell table:style-name="TableCell232">
            <text:p text:style-name="P233">1700元</text:p>
          </table:table-cell>
          <table:table-cell table:style-name="TableCell234">
            <text:p text:style-name="P235">屏東縣</text:p>
          </table:table-cell>
          <table:table-cell table:style-name="TableCell236">
            <text:p text:style-name="P237">3600元</text:p>
          </table:table-cell>
          <table:table-cell table:style-name="TableCell238">
            <text:p text:style-name="P239">金門縣</text:p>
          </table:table-cell>
          <table:table-cell table:style-name="TableCell240">
            <text:p text:style-name="P241">4600元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Chen</meta:initial-creator>
    <dc:creator>User</dc:creator>
    <meta:creation-date>2023-11-06T06:43:00Z</meta:creation-date>
    <dc:date>2023-11-06T06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