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125in"/>
      <style:text-properties style:font-name-asian="標楷體" fo:font-size="16pt" style:font-size-asian="16pt" style:font-size-complex="16pt"/>
    </style:style>
    <style:style style:name="P5" style:parent-style-name="清單段落" style:family="paragraph">
      <style:paragraph-properties fo:widows="0" fo:orphans="0" style:snap-to-layout-grid="false" fo:margin-bottom="0.125in" fo:margin-left="0.3347in" fo:text-indent="-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清單段落" style:family="paragraph">
      <style:paragraph-properties fo:widows="0" fo:orphans="0" style:snap-to-layout-grid="false" fo:margin-bottom="0.125in" fo:margin-lef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widows="0" fo:orphans="0" style:snap-to-layout-grid="false" fo:margin-bottom="0.125in"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00"/>
    </style:style>
    <style:style style:name="T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widows="0" fo:orphans="0" style:snap-to-layout-grid="false" fo:margin-bottom="0.125in" fo:margin-left="0.916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9" style:parent-style-name="清單段落" style:family="paragraph">
      <style:paragraph-properties fo:widows="0" fo:orphans="0" style:snap-to-layout-grid="false" fo:margin-bottom="0.125in" fo:margin-left="0.916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8" style:parent-style-name="清單段落" style:family="paragraph">
      <style:paragraph-properties fo:widows="0" fo:orphans="0" style:snap-to-layout-grid="false" fo:margin-bottom="0.125in" fo:margin-left="0.9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style:snap-to-layout-grid="false" fo:text-align="end" fo:margin-bottom="0.125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bottom="0.25in" fo:text-indent="3.543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46" style:parent-style-name="內文" style:family="paragraph">
      <style:paragraph-properties style:snap-to-layout-grid="false" fo:margin-bottom="0.25in" fo:text-indent="3.543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49" style:parent-style-name="內文" style:family="paragraph">
      <style:paragraph-properties style:snap-to-layout-grid="false" fo:margin-bottom="0.25in" fo:text-indent="3.543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bottom="0.2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style:snap-to-layout-grid="false" fo:margin-bottom="0.25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67" style:parent-style-name="內文" style:family="paragraph">
      <style:paragraph-properties style:snap-to-layout-grid="false" fo:margin-bottom="0.2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margin-bottom="0.25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81" style:parent-style-name="內文" style:family="paragraph">
      <style:paragraph-properties style:snap-to-layout-grid="false" fo:margin-bottom="0.125in"/>
      <style:text-properties style:font-name-asian="標楷體"/>
    </style:style>
    <style:style style:name="P82" style:parent-style-name="內文" style:family="paragraph">
      <style:paragraph-properties style:snap-to-layout-grid="false" fo:margin-bottom="0.125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大學</text:p>
      <text:p text:style-name="P3">學位論文學術倫理暨原創性比對聲明書(電機系)</text:p>
      <text:p text:style-name="P4"/>
      <text:list text:style-name="LFO8" text:continue-numbering="true">
        <text:list-item>
          <text:p text:style-name="P5">本人已經自我檢核，確認無違反學術倫理情事，論文倘有造假、變造、抄襲、由他人代寫，或涉其他一切有違著作權及學術倫理之情事，及衍生相關民、刑事責任，概由本人負責，概無異議。</text:p>
        </text:list-item>
        <text:list-item>
          <text:p text:style-name="P6"><text:span text:style-name="T7">本人</text:span><text:span text:style-name="T8">之學位論文已確實經本校論文原創性比對系統檢核，</text:span><text:span text:style-name="T9">論文原創性比對相似度為</text:span><text:span text:style-name="T10"><text:s/></text:span><text:span text:style-name="T11"><text:s text:c="9"/></text:span><text:span text:style-name="T12">%</text:span><text:span text:style-name="T13">，符合系、所、學位學程自訂標準。</text:span></text:p>
        </text:list-item>
      </text:list>
      <text:p text:style-name="P14"><text:span text:style-name="T15">請附</text:span><text:span text:style-name="T16">比對分析結果</text:span><text:span text:style-name="T17">，並針對單項分析加以說明：</text:span></text:p>
      <text:list text:style-name="LFO9" text:continue-numbering="true">
        <text:list-item>
          <text:p text:style-name="P18"><text:span text:style-name="T19">單項</text:span><text:span text:style-name="T20">≧3</text:span><text:span text:style-name="T21">%</text:span><text:span text:style-name="T22">，合計</text:span><text:span text:style-name="T23"><text:s text:c="3"/></text:span><text:span text:style-name="T24">%</text:span><text:span text:style-name="T25">，</text:span><text:span text:style-name="T26">均為本人之研究計畫、報告、投稿之</text:span><text:span text:style-name="T27">論文</text:span><text:span text:style-name="T28">。</text:span></text:p>
        </text:list-item>
        <text:list-item>
          <text:p text:style-name="P29"><text:span text:style-name="T30">單項</text:span><text:span text:style-name="T31">≦</text:span><text:span text:style-name="T32">2</text:span><text:span text:style-name="T33">%</text:span><text:span text:style-name="T34">，合計</text:span><text:span text:style-name="T35"><text:s text:c="3"/></text:span><text:span text:style-name="T36">%</text:span><text:span text:style-name="T37">。</text:span></text:p>
        </text:list-item>
        <text:list-item>
          <text:p text:style-name="P38"><text:span text:style-name="T39">其他，請另外說明。</text:span><text:span text:style-name="T40"><text:line-break/></text:span></text:p>
        </text:list-item>
      </text:list>
      <text:p text:style-name="P41"/>
      <text:p text:style-name="P42"><text:span text:style-name="T43">聲明人：</text:span><text:span text:style-name="T44"><text:s/></text:span><text:span text:style-name="T45"><text:s text:c="26"/></text:span></text:p>
      <text:p text:style-name="P46"><text:span text:style-name="T47">學號：</text:span><text:span text:style-name="T48"><text:s text:c="30"/></text:span></text:p>
      <text:p text:style-name="P49"><text:span text:style-name="T50">中華民國</text:span><text:span text:style-name="T51"><text:s text:c="8"/></text:span><text:span text:style-name="T52">年</text:span><text:span text:style-name="T53"><text:s text:c="5"/></text:span><text:span text:style-name="T54">月</text:span><text:span text:style-name="T55"><text:s text:c="6"/></text:span><text:span text:style-name="T56">日</text:span></text:p>
      <text:p text:style-name="P57"/>
      <text:p text:style-name="P58"><text:span text:style-name="T59">指導教授簽章：</text:span><text:span text:style-name="T60"><text:s text:c="44"/></text:span></text:p>
      <text:p text:style-name="P61"><text:span text:style-name="T62">共同指導教授簽章（</text:span><text:span text:style-name="T63">無免</text:span><text:span text:style-name="T64">）：</text:span><text:span text:style-name="T65"><text:s/></text:span><text:span text:style-name="T66"><text:s text:c="32"/></text:span></text:p>
      <text:p text:style-name="P67"><text:span text:style-name="T68">副主任</text:span><text:span text:style-name="T69">簽章</text:span><text:span text:style-name="T70">：</text:span><text:span text:style-name="T71"><text:s/></text:span><text:span text:style-name="T72"><text:s text:c="33"/></text:span><text:span text:style-name="T73"><text:s text:c="10"/></text:span></text:p>
      <text:p text:style-name="P74"><text:span text:style-name="T75">主任</text:span><text:span text:style-name="T76">簽章：</text:span><text:span text:style-name="T77"><text:s/></text:span><text:span text:style-name="T78"><text:s text:c="4"/></text:span><text:span text:style-name="T79"><text:s text:c="4"/></text:span><text:span text:style-name="T80"><text:s text:c="27"/></text:span></text:p>
      <text:p text:style-name="P81"/>
      <text:p text:style-name="P82"><text:span text:style-name="T83">備註：</text:span><text:span text:style-name="T84">110</text:span><text:span text:style-name="T85">學年度第</text:span><text:span text:style-name="T86">2</text:span><text:span text:style-name="T87">學期</text:span><text:span text:style-name="T88">研究生應於</text:span><text:span text:style-name="T89">繳交學位論文</text:span><text:span text:style-name="T90">前完成論文原創性比對作業，並將</text:span><text:span text:style-name="T91">本聲明書</text:span><text:span text:style-name="T92">送交指導教授</text:span><text:span text:style-name="T93">及系、所、學位學程主管簽章，本聲明書</text:span><text:span text:style-name="T94">正本由各系</text:span><text:span text:style-name="T95">、所、學位學程</text:span><text:span text:style-name="T96">留存</text:span><text:span text:style-name="T97">備查</text:span><text:span text:style-name="T98">。</text:span><text:span text:style-name="T99">依</text:span><text:span text:style-name="T100">1</text:span><text:span text:style-name="T101">11.07.26</text:span><text:span text:style-name="T102">電機系</text:span><text:span text:style-name="T103">學術委員會決</text:span><text:span text:style-name="T104">議，合格標準授權指導教授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.125in" fo:line-height="200%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開會事由" style:display-name="開會事由" style:family="paragraph" style:parent-style-name="內文" style:auto-update="true">
      <style:paragraph-properties style:snap-to-layout-grid="false" fo:text-align="justify" fo:margin-bottom="0.05in" fo:text-indent="0.0013in"/>
      <style:text-properties style:font-name-asian="標楷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letter-kerning="true" fo:font-size="12pt" style:font-size-asian="12pt" style:font-size-complex="12pt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備註" style:display-name="備註" style:family="paragraph" style:parent-style-name="內文">
      <style:paragraph-properties style:snap-to-layout-grid="false" fo:margin-left="0.6847in" fo:text-indent="-0.67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受文者" style:display-name="受文者" style:family="paragraph" style:parent-style-name="內文">
      <style:paragraph-properties style:snap-to-layout-grid="false" fo:line-height="0.2083in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/>
      <style:text-properties style:letter-kerning="false" fo:font-size="16pt" style:font-size-asian="16pt" style:font-size-complex="10pt" fo:hyphenate="false"/>
    </style:style>
    <style:style style:name="本文3字元" style:display-name="本文 3 字元" style:family="text" style:parent-style-name="預設段落字型">
      <style:text-properties fo:font-size="16pt" style:font-size-asian="16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text-autospace="none" style:vertical-align="baseline" fo:margin-left="0.6888in" fo:margin-right="0.0263in" fo:text-indent="-0.3541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style191" style:display-name="style191" style:family="text">
      <style:text-properties fo:color="#990000"/>
    </style:style>
    <style:style style:name="style141" style:display-name="style141" style:family="text">
      <style:text-properties fo:color="#333333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內文4" style:display-name="內文4" style:family="paragraph" style:parent-style-name="內文">
      <style:paragraph-properties style:snap-to-layout-grid="false" fo:text-align="justify" fo:margin-top="0.0416in" fo:margin-bottom="0.0416in" style:line-height-at-least="0.2777in" fo:margin-left="0.4451in" fo:text-indent="0.3979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style:style style:name="表名" style:display-name="表名" style:family="paragraph" style:parent-style-name="內文">
      <style:paragraph-properties style:snap-to-layout-grid="false" fo:text-align="justify" fo:margin-top="0.0833in" fo:margin-bottom="0.0416in" style:line-height-at-least="0.1666in" fo:margin-left="0.6881in" fo:text-indent="-0.6881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yle371" style:display-name="style371" style:family="text">
      <style:text-properties style:font-name="微軟正黑體" style:font-name-asian="微軟正黑體" fo:font-size="7.5pt" style:font-size-asian="7.5pt" style:font-size-complex="7.5pt"/>
    </style:style>
    <style:style style:name="style381" style:display-name="style381" style:family="text">
      <style:text-properties fo:color="#FF0000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indent="0.9993in">
        <style:tab-stops>
          <style:tab-stop style:type="left" style:position="1in"/>
        </style:tab-stops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fo:margin-left="0.7486in" fo:text-indent="-0.375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註解文字字元1" style:display-name="註解文字 字元1" style:family="text">
      <style:text-properties fo:font-size="12pt" style:font-size-asian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use-window-font-color="true"/>
    </style:style>
    <style:style style:name="WW_CharLFO4LVL2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四學年度第一學期學術委員會會議紀錄-草</dc:title>
    <dc:description/>
    <dc:subject/>
    <meta:initial-creator>MYChen</meta:initial-creator>
    <dc:creator>Meiyueh</dc:creator>
    <meta:creation-date>2022-08-02T06:47:00Z</meta:creation-date>
    <dc:date>2022-08-02T06:47:00Z</dc:date>
    <meta:print-date>2022-06-08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