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9cm" fo:margin-left="0.309cm" table:align="left" style:writing-mode="lr-tb"/>
    </style:style>
    <style:style style:name="表格1.A" style:family="table-column">
      <style:table-column-properties style:column-width="1.01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7.62cm"/>
    </style:style>
    <style:style style:name="表格1.1" style:family="table-row">
      <style:table-row-properties style:min-row-height="1.5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6" style:family="table-row">
      <style:table-row-properties style:min-row-height="4.42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577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 style:list-style-name="WW8Num11">
      <style:paragraph-properties style:line-height-at-least="0cm">
        <style:tab-stops>
          <style:tab-stop style:position="0.58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>
        <style:tab-stops>
          <style:tab-stop style:position="6.033cm"/>
          <style:tab-stop style:position="6.985cm"/>
        </style:tab-stops>
      </style:paragraph-properties>
    </style:style>
    <style:style style:name="P11" style:family="paragraph" style:parent-style-name="Standard">
      <style:paragraph-properties style:line-height-at-least="0cm">
        <style:tab-stops>
          <style:tab-stop style:position="2.858cm"/>
        </style:tab-stops>
      </style:paragraph-properties>
    </style:style>
    <style:style style:name="P12" style:family="paragraph" style:parent-style-name="Standard" style:list-style-name="WW8Num8">
      <style:paragraph-properties style:line-height-at-least="0cm">
        <style:tab-stops>
          <style:tab-stop style:position="0.586cm"/>
        </style:tab-stops>
      </style:paragraph-properties>
    </style:style>
    <style:style style:name="P13" style:family="paragraph" style:parent-style-name="Standard" style:list-style-name="WW8Num9">
      <style:paragraph-properties style:line-height-at-least="0cm">
        <style:tab-stops>
          <style:tab-stop style:position="0.586cm"/>
        </style:tab-stops>
      </style:paragraph-properties>
    </style:style>
    <style:style style:name="P14" style:family="paragraph" style:parent-style-name="Standard" style:list-style-name="WW8Num4">
      <style:paragraph-properties style:line-height-at-least="0cm">
        <style:tab-stops>
          <style:tab-stop style:position="0.586cm"/>
        </style:tab-stops>
      </style:paragraph-properties>
    </style:style>
    <style:style style:name="P15" style:family="paragraph" style:parent-style-name="Standard">
      <style:paragraph-properties fo:margin-left="0cm" fo:margin-right="0cm" fo:orphans="2" fo:widows="2" fo:text-indent="1.411cm" style:auto-text-indent="false"/>
      <style:text-properties style:font-name="標楷體" fo:font-size="20pt" style:letter-kerning="false" style:font-name-asian="標楷體" style:font-size-asian="20pt" style:font-name-complex="新細明體1" style:font-size-complex="20pt"/>
    </style:style>
    <style:style style:name="P16" style:family="paragraph" style:parent-style-name="Standard">
      <style:paragraph-properties fo:margin-left="0cm" fo:margin-right="0cm" style:line-height-at-least="0cm" fo:text-indent="-0.046cm" style:auto-text-indent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-0.011cm" fo:margin-right="0cm" style:line-height-at-least="0cm" fo:text-indent="-0.03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9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20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21" style:family="paragraph" style:parent-style-name="Standard">
      <style:paragraph-properties fo:margin-left="0cm" fo:margin-right="0cm" style:line-height-at-least="0cm" fo:text-indent="2.963cm" style:auto-text-indent="false"/>
    </style:style>
    <style:style style:name="P22" style:family="paragraph" style:parent-style-name="Standard">
      <style:paragraph-properties fo:margin-left="0cm" fo:margin-right="0cm" style:line-height-at-least="0cm" fo:text-indent="-0.004cm" style:auto-text-indent="false"/>
    </style:style>
    <style:style style:name="P23" style:family="paragraph" style:parent-style-name="Standard">
      <style:paragraph-properties fo:margin-left="0.203cm" fo:margin-right="0cm" style:line-height-at-least="0cm" fo:text-indent="-0.203cm" style:auto-text-indent="false"/>
    </style:style>
    <style:style style:name="P24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5" style:family="paragraph" style:parent-style-name="Standard">
      <style:paragraph-properties fo:margin-left="0cm" fo:margin-right="0cm" fo:margin-top="0.318cm" fo:margin-bottom="0.318cm" loext:contextual-spacing="false" style:line-height-at-least="0cm" fo:text-align="end" style:justify-single-word="false" fo:text-indent="1.27cm" style:auto-text-indent="false"/>
    </style:style>
    <style:style style:name="P26" style:family="paragraph" style:parent-style-name="Standard" style:list-style-name="WW8Num2">
      <style:paragraph-properties fo:margin-left="0.586cm" fo:margin-right="0cm" style:line-height-at-least="0cm" fo:text-indent="-0.582cm" style:auto-text-indent="false">
        <style:tab-stops>
          <style:tab-stop style:position="0.268cm"/>
        </style:tab-stops>
      </style:paragraph-properties>
    </style:style>
    <style:style style:name="P27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letter-kerning="false" style:font-name-asian="標楷體" style:font-size-asian="20pt" style:font-name-complex="新細明體1" style:font-size-complex="20pt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fo:font-size="13pt" style:font-size-asian="13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1">電機工程學系暨研究所 <text:s/>請購器材(核銷)申請書</text:span><text:span text:style-name="T2"> <text:line-break/></text:span><text:span text:style-name="T3"> <text:s text:c="66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經費來源(計畫名稱及編號)</text:p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0"><text:span text:style-name="T3">經費項目：□教學經常費 <text:s/>□設備費 <text:s text:c="6"/>□材料費 <text:s text:c="4"/>□人事費</text:span></text:p>
            <text:p text:style-name="P11"><text:span text:style-name="T3">(可複選) <text:s/>□圖書儀器費 <text:s/>□業務(其他)費 □國外差旅費 □管理費 <text:s text:c="8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8"><text:span text:style-name="T5">支用單位 : </text:span><text:span text:style-name="T2">□</text:span><text:span text:style-name="T5">學群支出 <text:s text:c="3"/></text:span><text:span text:style-name="T2">□</text:span><text:span text:style-name="T5">電機系支出 <text:s text:c="3"/></text:span><text:span text:style-name="T2">□</text:span><text:span text:style-name="T5">電機所支出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9"><text:span text:style-name="T3">設備放置地點：電機 <text:s text:c="12"/>館 <text:s text:c="10"/>室 使用人: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付</text:p>
            <text:p text:style-name="P16">款</text:p>
            <text:p text:style-name="P16">對</text:p>
            <text:p text:style-name="P16">象</text:p>
            <text:p text:style-name="P16">：</text:p>
            <text:p text:style-name="P17"><text:s text:c="7"/></text:p>
          </table:table-cell>
          <table:table-cell table:style-name="表格1.A2" table:number-columns-spanned="3" office:value-type="string">
            <text:p text:style-name="P9"><text:span text:style-name="T6">(※各選項請分張填列) <text:s text:c="6"/></text:span></text:p>
            <text:p text:style-name="P9"><text:span text:style-name="T3">□未付款 貨款直付廠商</text:span><text:span text:style-name="T7"> <text:s text:c="17"/></text:span></text:p>
            <text:p text:style-name="P18"><text:span text:style-name="T3">□已付款受款人姓名：</text:span><text:span text:style-name="T7"> <text:s text:c="6"/></text:span><text:span text:style-name="T3">身分證字號：</text:span><text:span text:style-name="T7"> <text:s text:c="17"/></text:span><text:span text:style-name="T3"><text:s text:c="16"/></text:span></text:p>
            <text:p text:style-name="P19"><text:span text:style-name="T3">□領取支票</text:span></text:p>
            <text:p text:style-name="P20"><text:span text:style-name="T3">□匯入帳戶□郵局(帳號：</text:span><text:span text:style-name="T7"> <text:s text:c="34"/>)</text:span></text:p>
            <text:p text:style-name="P21"><text:span text:style-name="T3">□華南銀行(帳號：</text:span><text:span text:style-name="T7"> <text:s text:c="30"/>)</text:span><text:span text:style-name="T3"> </text:span></text:p>
            <text:p text:style-name="P22"><text:span text:style-name="T3">□人事費--□匯入個人帳戶 □支票</text:span></text:p>
            <text:p text:style-name="P23"><text:span text:style-name="T3">□借款沖帳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2">擬請購器材名稱及金額：(品名請填中文，若為儀器設備另請詳填廠牌及型號)</text:p>
            <text:p text:style-name="P24"><text:span text:style-name="T7">品 <text:s text:c="8"/>名</text:span><text:span text:style-name="T3"> <text:s text:c="2"/></text:span><text:span text:style-name="T7">數量</text:span><text:span text:style-name="T3"> <text:s text:c="3"/></text:span><text:span text:style-name="T7">金 <text:s text:c="7"/>額</text:span><text:span text:style-name="T3"> <text:s text:c="4"/></text:span><text:span text:style-name="T7">廠 <text:s text:c="5"/>牌</text:span><text:span text:style-name="T3"> <text:s text:c="3"/></text:span><text:span text:style-name="T7">型 <text:s text:c="4"/>號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5"><text:span text:style-name="T3"><text:s/></text:span><text:span text:style-name="T7">合計： <text:s text:c="14"/>元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5">注意事項：請詳實核對，以免報銷時被退件。</text:p>
            <text:list xml:id="list3826244411" text:style-name="WW8Num11">
              <text:list-item>
                <text:p text:style-name="P6">1.發票(收據)上註明數量及單價、日期、總計金額(中文大寫)須填明，發票上須蓋店章，收據除店章外另需有免用統一發票編號及負責人私章(發票與估價單金額須相符)。</text:p>
              </text:list-item>
            </text:list>
            <text:list xml:id="list3597010919" text:style-name="WW8Num8">
              <text:list-item>
                <text:p text:style-name="P12"><text:span text:style-name="T8">2.金額超過一萬元(含)請附一家(含)以上廠商估價單(估價單須蓋有估價章或公司大小章)十萬至三十萬須上網公開取得三家以上廠商書面報價，三十萬以上採購案請送購運組辦理(相關規定請依採購法辦理)。</text:span></text:p>
              </text:list-item>
            </text:list>
            <text:list xml:id="list1413954375" text:style-name="WW8Num9">
              <text:list-item>
                <text:p text:style-name="P13"><text:span text:style-name="T8">3.發票(收據)及估價單上有塗改請補更正章;</text:span><text:span text:style-name="T9">先行墊付請註明事由</text:span></text:p>
              </text:list-item>
            </text:list>
            <text:list xml:id="list1061708762" text:style-name="WW8Num4">
              <text:list-item>
                <text:p text:style-name="P14"><text:span text:style-name="T8">4.儀器設備需先至保管組財物驗收室貼牌後並檢附型錄(圖片)才可報銷。</text:span></text:p>
              </text:list-item>
            </text:list>
            <text:list xml:id="list2536180191" text:style-name="WW8Num2">
              <text:list-item>
                <text:p text:style-name="P26"><text:span text:style-name="T8">5.臨時薪資請註明工時、計費標準及工作內容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3">單位主管：(簽章)</text:p>
            <text:p text:style-name="P3"><text:soft-page-break/></text:p>
            <text:p text:style-name="P3"/>
          </table:table-cell>
          <table:covered-table-cell/>
          <table:table-cell table:style-name="表格1.A6" office:value-type="string">
            <text:p text:style-name="P9"><text:span text:style-name="T3">計畫主持人(副主任):(簽章)</text:span></text:p>
          </table:table-cell>
          <table:table-cell table:style-name="表格1.A2" office:value-type="string">
            <text:p text:style-name="P3">請購人：(簽名)</text:p>
            <text:p text:style-name="P3"><text:soft-page-break/></text:p>
            <text:p text:style-name="P3">TEL：</text:p>
          </table:table-cell>
        </table:table-row>
      </table:table>
      <text:p text:style-name="Standard"><text:span text:style-name="T3"><text:s text:c="71"/>100.05.16更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WW8Num9z0" style:family="text">
      <style:text-properties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機工程學系暨研究所  請購器材申請書 </dc:title>
    <dc:subject/>
    <meta:keyword/>
    <dc:description/>
    <meta:initial-creator>CCN</meta:initial-creator>
    <meta:creation-date>2011-06-09T10:57:00</meta:creation-date>
    <dc:creator>MYChen</dc:creator>
    <dc:date>2011-06-09T10:57:00</dc:date>
    <meta:print-date>2011-05-16T15:59:00</meta:print-date>
    <meta:editing-cycles>2</meta:editing-cycles>
    <meta:editing-duration>PT1M</meta:editing-duration>
    <meta:document-statistic meta:table-count="1" meta:image-count="0" meta:object-count="0" meta:page-count="2" meta:paragraph-count="34" meta:word-count="581" meta:character-count="1015" meta:non-whitespace-character-count="600"/>
    <meta:generator>LibreOffice/6.0.4.2$Windows_X86_64 LibreOffice_project/9b0d9b32d5dcda91d2f1a96dc04c645c450872bf</meta:generator>
  </office:meta>
</office:document-meta>
</file>