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22cm" fo:margin-left="0.826cm" fo:margin-top="0cm" fo:margin-bottom="0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13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3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 style:punctuation-wrap="hanging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2" style:font-size-asian="10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3">
      <style:paragraph-properties style:snap-to-layout-grid="false"/>
    </style:style>
    <style:style style:name="P7" style:family="paragraph" style:parent-style-name="Standard">
      <style:paragraph-properties style:punctuation-wrap="hanging" style:snap-to-layout-grid="false"/>
    </style:style>
    <style:style style:name="P8" style:family="paragraph" style:parent-style-name="Standard">
      <style:paragraph-properties style:punctuation-wrap="hanging" style:snap-to-layout-grid="false"/>
      <style:text-properties fo:color="#000000" fo:font-size="8pt" style:letter-kerning="false" style:font-name-asian="標楷體2" style:font-size-asian="8pt" style:font-size-complex="8pt"/>
    </style:style>
    <style:style style:name="P9" style:family="paragraph" style:parent-style-name="Standard">
      <style:paragraph-properties fo:margin-left="0cm" fo:margin-right="0cm" fo:line-height="150%" fo:text-indent="1.058cm" style:auto-text-indent="false" style:snap-to-layout-grid="false"/>
    </style:style>
    <style:style style:name="P10" style:family="paragraph" style:parent-style-name="Standard">
      <style:paragraph-properties fo:margin-left="2.828cm" fo:margin-right="0cm" fo:text-indent="-2.171cm" style:auto-text-indent="false" style:snap-to-layout-grid="false"/>
    </style:style>
    <style:style style:name="P11" style:family="paragraph" style:parent-style-name="Standard">
      <style:paragraph-properties fo:margin-left="2.824cm" fo:margin-right="0cm" fo:text-indent="-1.122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653cm" style:auto-text-indent="false" style:snap-to-layout-grid="false"/>
    </style:style>
    <style:style style:name="P13" style:family="paragraph" style:parent-style-name="Standard">
      <style:paragraph-properties fo:margin-left="1.194cm" fo:margin-right="0cm" fo:text-indent="-0.542cm" style:auto-text-indent="false" style:snap-to-layout-grid="false"/>
    </style:style>
    <style:style style:name="P14" style:family="paragraph" style:parent-style-name="Standard">
      <style:paragraph-properties fo:margin-left="0.423cm" fo:margin-right="0cm" fo:text-indent="0.279cm" style:auto-text-indent="false" style:snap-to-layout-grid="false"/>
    </style:style>
    <style:style style:name="P15" style:family="paragraph" style:parent-style-name="Standard">
      <style:paragraph-properties fo:margin-left="0.751cm" fo:margin-right="0cm" fo:margin-top="0cm" fo:margin-bottom="0.318cm" loext:contextual-spacing="false" fo:text-indent="-0.332cm" style:auto-text-indent="false" style:snap-to-layout-grid="false"/>
    </style:style>
    <style:style style:name="P16" style:family="paragraph" style:parent-style-name="Standard">
      <style:paragraph-properties fo:margin-left="0.751cm" fo:margin-right="0cm" fo:margin-top="0cm" fo:margin-bottom="0.318cm" loext:contextual-spacing="false" fo:text-indent="-0.332cm" style:auto-text-indent="false" style:punctuation-wrap="hanging" style:snap-to-layout-grid="false"/>
    </style:style>
    <style:style style:name="P17" style:family="paragraph" style:parent-style-name="Standard">
      <style:paragraph-properties fo:margin-top="0cm" fo:margin-bottom="0.318cm" loext:contextual-spacing="false" fo:text-align="end" style:justify-single-word="false" style:punctuation-wrap="hanging" style:snap-to-layout-grid="false"/>
      <style:text-properties fo:color="#000000" fo:font-size="16pt" style:letter-kerning="false" style:font-name-asian="標楷體2" style:font-size-asian="16pt"/>
    </style:style>
    <style:style style:name="P18" style:family="paragraph" style:parent-style-name="Standard">
      <style:paragraph-properties fo:margin-top="0cm" fo:margin-bottom="0.318cm" loext:contextual-spacing="false" fo:text-align="end" style:justify-single-word="false" style:punctuation-wrap="hanging" style:snap-to-layout-grid="false"/>
    </style:style>
    <style:style style:name="P19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name-asian="標楷體2" style:font-size-asian="8pt" style:font-size-complex="8pt"/>
    </style:style>
    <style:style style:name="T2" style:family="text">
      <style:text-properties fo:font-size="20pt" style:font-name-asian="標楷體2" style:font-size-asian="20pt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4pt" style:font-name-asian="標楷體2" style:font-size-asian="14pt" style:language-asian="zh" style:country-asian="HK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2" style:font-size-asian="14pt" style:language-asian="zh" style:country-asian="HK"/>
    </style:style>
    <style:style style:name="T8" style:family="text">
      <style:text-properties fo:font-size="14pt" style:text-underline-style="solid" style:text-underline-width="auto" style:text-underline-color="font-color" fo:background-color="#d8d8d8" loext:char-shading-value="38" style:font-name-asian="標楷體2" style:font-size-asian="14pt"/>
    </style:style>
    <style:style style:name="T9" style:family="text">
      <style:text-properties fo:color="#000000" fo:font-size="14pt" style:letter-kerning="false" style:font-name-asian="標楷體2" style:font-size-asian="14pt"/>
    </style:style>
    <style:style style:name="T10" style:family="text">
      <style:text-properties fo:color="#000000" fo:font-size="14pt" style:letter-kerning="false" style:font-name-asian="標楷體2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letter-kerning="false" style:font-name-asian="標楷體2" style:font-size-asian="14pt" style:font-size-complex="14pt"/>
    </style:style>
    <style:style style:name="T12" style:family="text">
      <style:text-properties fo:color="#000000" fo:font-size="14pt" fo:font-weight="bold" style:letter-kerning="false" style:font-name-asian="標楷體2" style:font-size-asian="14pt" style:font-weight-asian="bold"/>
    </style:style>
    <style:style style:name="T13" style:family="text">
      <style:text-properties fo:color="#000000" style:letter-kerning="false" style:font-name-asian="標楷體2"/>
    </style:style>
    <style:style style:name="T14" style:family="text">
      <style:text-properties fo:color="#000000" fo:font-weight="bold" style:letter-kerning="false" style:font-name-asian="標楷體2" style:font-weight-asian="bold" style:font-size-complex="12pt"/>
    </style:style>
    <style:style style:name="T15" style:family="text">
      <style:text-properties fo:color="#000000" fo:font-size="16pt" style:letter-kerning="false" style:font-name-asian="標楷體2" style:font-size-asian="16pt"/>
    </style:style>
    <style:style style:name="T16" style:family="text">
      <style:text-properties fo:color="#000000" fo:font-size="16pt" style:text-underline-style="solid" style:text-underline-width="auto" style:text-underline-color="font-color" style:letter-kerning="false" fo:background-color="#d8d8d8" loext:char-shading-value="38" style:font-name-asian="標楷體2" style:font-size-asian="16pt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weight="bold" style:font-name-asian="標楷體2" style:language-asian="zh" style:country-asian="HK" style:font-weight-asian="bold"/>
    </style:style>
    <style:style style:name="T19" style:family="text">
      <style:text-properties style:font-name="標楷體" fo:font-weight="bold" style:font-name-asian="標楷體2" style:font-weight-asian="bold"/>
    </style:style>
    <style:style style:name="T20" style:family="text">
      <style:text-properties style:font-name="標楷體" fo:font-weight="bold" style:font-name-asian="標楷體2" style:language-asian="zh" style:country-asian="HK" style:font-weight-asian="bold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style:font-name-asian="標楷體2" style:font-size-complex="12pt"/>
    </style:style>
    <style:style style:name="T23" style:family="text">
      <style:text-properties style:font-name-asian="標楷體2"/>
    </style:style>
    <style:style style:name="T24" style:family="text">
      <style:text-properties style:font-name-asian="標楷體2" style:font-size-complex="12pt"/>
    </style:style>
    <style:style style:name="T25" style:family="text">
      <style:text-properties style:font-name-asian="標楷體2" style:language-asian="zh" style:country-asian="HK"/>
    </style:style>
    <style:style style:name="T26" style:family="text">
      <style:text-properties style:font-name-asian="標楷體2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100.06.01/109.06</text:span></text:p>
      <text:p text:style-name="P2"><text:span text:style-name="T2">臺灣大學電機工程系博士班資格考核筆試申請表</text:span></text:p>
      <text:p text:style-name="P3"/>
      <text:p text:style-name="P4"><text:span text:style-name="T3">一、學號：</text:span><text:span text:style-name="T6"><text:tab/><text:tab/><text:tab/><text:tab/><text:tab/><text:tab/><text:tab/></text:span><text:span text:style-name="T3"><text:tab/><text:tab/>姓名：</text:span><text:span text:style-name="T8"><text:tab/><text:tab/><text:tab/><text:tab/><text:tab/><text:tab/></text:span><text:span text:style-name="T6">(</text:span><text:span text:style-name="T7">簽名</text:span><text:span text:style-name="T6">)</text:span></text:p>
      <text:p text:style-name="P9"><text:span text:style-name="T3">組別：</text:span><text:span text:style-name="T6"><text:tab/><text:tab/><text:tab/><text:tab/><text:tab/><text:tab/></text:span><text:span text:style-name="T3"><text:tab/><text:tab/>實驗室電話：</text:span><text:span text:style-name="T6"><text:tab/><text:tab/><text:tab/><text:tab/><text:tab/></text:span></text:p>
      <text:p text:style-name="P5"><text:span text:style-name="T3">二、筆試科目</text:span><text:span text:style-name="T9">（</text:span><text:span text:style-name="T13">請參閱本所博士班相關規定，按各組科目條列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7">數學類</text:span></text:p>
          </table:table-cell>
          <table:table-cell table:style-name="表格1.B1" office:value-type="string">
            <text:p text:style-name="P5"><text:span text:style-name="T19">控制組</text:span><text:span text:style-name="T20">、</text:span><text:span text:style-name="T19">電力組</text:span><text:span text:style-name="T20">、</text:span><text:span text:style-name="T19">計算機科學組</text:span><text:span text:style-name="T23">：</text:span><text:span text:style-name="T24">下列</text:span><text:span text:style-name="T26">五</text:span><text:span text:style-name="T24">科選考二科。</text:span></text:p>
            <text:list xml:id="list773216659" text:style-name="WWNum3">
              <text:list-item>
                <text:p text:style-name="P6"><text:span text:style-name="T23">線性代數、</text:span><text:span text:style-name="T21">□ </text:span><text:span text:style-name="T23">微分方程、</text:span><text:span text:style-name="T21">□ </text:span><text:span text:style-name="T23">離散數學、</text:span><text:span text:style-name="T21">□ </text:span><text:span text:style-name="T23">複變、</text:span><text:span text:style-name="T21">□ </text:span><text:span text:style-name="T23">機率與統計</text:span></text:p>
              </text:list-item>
            </text:list>
            <text:p text:style-name="P5"><text:span text:style-name="T18">資訊安全組</text:span><text:span text:style-name="T23">：</text:span><text:span text:style-name="T25">機器學習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7">工程類</text:span></text:p>
          </table:table-cell>
          <table:table-cell table:style-name="表格1.B2" office:value-type="string">
            <text:p text:style-name="P5"><text:span text:style-name="T17">電力組</text:span><text:span text:style-name="T18">、控制組</text:span><text:span text:style-name="T17">：</text:span><text:span text:style-name="T25">以</text:span><text:span text:style-name="T23">下任選一門</text:span></text:p>
            <text:p text:style-name="P10"><text:span text:style-name="T21">□</text:span><text:span text:style-name="T23"> 電路學及信號與系統</text:span></text:p>
            <text:p text:style-name="P10"><text:span text:style-name="T21">□</text:span><text:span text:style-name="T23"> 電子學</text:span></text:p>
            <text:p text:style-name="P10"><text:span text:style-name="T21">□</text:span><text:span text:style-name="T23"> 計算機：</text:span><text:span text:style-name="T25">以下</text:span><text:span text:style-name="T23">選擇二科組成。</text:span></text:p>
            <text:p text:style-name="P11"><text:span text:style-name="T22">□</text:span><text:span text:style-name="T24"> 演算法 </text:span><text:span text:style-name="T22"><text:s/>□</text:span><text:span text:style-name="T24"> 資料結構 </text:span><text:span text:style-name="T22"><text:s/>□</text:span><text:span text:style-name="T24">計算機概論</text:span></text:p>
            <text:p text:style-name="P5"><text:span text:style-name="T17">計算機科學組：</text:span><text:span text:style-name="T24">演算法及資料結構</text:span></text:p>
            <text:p text:style-name="P5"><text:span text:style-name="T18">資訊安全組</text:span><text:span text:style-name="T17">：</text:span><text:span text:style-name="T25">密碼學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7">專業類</text:span></text:p>
          </table:table-cell>
          <table:table-cell table:style-name="表格1.B3" office:value-type="string">
            <text:p text:style-name="P5"><text:span text:style-name="T19">控制組</text:span><text:span text:style-name="T21">：下列兩門選考一門</text:span></text:p>
            <text:p text:style-name="P12"><text:span text:style-name="T21">□ 線性系統暨最佳控制</text:span></text:p>
            <text:p text:style-name="P12"><text:span text:style-name="T21">□ 線性系統暨數位控制系統</text:span></text:p>
            <text:p text:style-name="P5"><text:span text:style-name="T17">電力組</text:span><text:span text:style-name="T23">：下列兩門選考一門</text:span></text:p>
            <text:p text:style-name="P13"><text:span text:style-name="T22">□ </text:span><text:span text:style-name="T23">電力電子學</text:span></text:p>
            <text:p text:style-name="P13"><text:span text:style-name="T22">□ </text:span><text:span text:style-name="T23">電力系統(含電力系統控制與穩定度、電腦電驛)</text:span></text:p>
            <text:p text:style-name="P5"><text:span text:style-name="T17">計算機科學組</text:span><text:span text:style-name="T23">：計算機系統--</text:span><text:span text:style-name="T24">下列三科選考二科</text:span><text:span text:style-name="T23">。</text:span></text:p>
            <text:p text:style-name="P14"><text:span text:style-name="T22">□ </text:span><text:span text:style-name="T23">作業系統、</text:span><text:span text:style-name="T22">□</text:span><text:span text:style-name="T23"> 計算機結構、</text:span><text:span text:style-name="T22">□</text:span><text:span text:style-name="T23"> 電腦網路</text:span></text:p>
            <text:p text:style-name="P5"><text:span text:style-name="T18">資訊安全組</text:span><text:span text:style-name="T23">：電腦網路</text:span></text:p>
          </table:table-cell>
        </table:table-row>
      </table:table>
      <text:p text:style-name="P7"><text:span text:style-name="T14"><text:tab/>申請免考科目：</text:span><text:span text:style-name="T22">□</text:span><text:span text:style-name="T17"> 數學類 <text:s/></text:span><text:span text:style-name="T22">□</text:span><text:span text:style-name="T17"> 工程類 <text:s/></text:span><text:span text:style-name="T22">□</text:span><text:span text:style-name="T17"> 專業類</text:span></text:p>
      <text:p text:style-name="P8"/>
      <text:p text:style-name="P7"><text:span text:style-name="T9">三、注意事項：</text:span></text:p>
      <text:p text:style-name="P15"><text:span text:style-name="T4">1.各類筆試</text:span><text:span text:style-name="T5">戊</text:span><text:span text:style-name="T4">佔分比例、考試時間</text:span><text:span text:style-name="T5">、</text:span><text:span text:style-name="T4">考試方式</text:span><text:span text:style-name="T5">及參考書目</text:span><text:span text:style-name="T4">：</text:span><text:span text:style-name="T5">詳見本系</text:span><text:span text:style-name="T4">博士學位候選人資格考核實施辦法附加說明</text:span><text:span text:style-name="T5">。</text:span></text:p>
      <text:p text:style-name="P16"><text:span text:style-name="T10">2.請按上表填列本次資格考筆試科目，送繳後更改、撤銷者均不受理。</text:span></text:p>
      <text:p text:style-name="P16"><text:span text:style-name="T10">3.本表須經指導教授簽名，於限期內送繳系辦公室，逾期恕不受理。</text:span></text:p>
      <text:p text:style-name="P16"><text:span text:style-name="T10">4.請詳填日間聯絡電話：</text:span><text:span text:style-name="T11"><text:tab/><text:tab/><text:tab/><text:tab/><text:tab/><text:tab/><text:tab/><text:tab/></text:span></text:p>
      <text:p text:style-name="P17"/>
      <text:p text:style-name="P18"><text:span text:style-name="T15">指導教授：</text:span><text:span text:style-name="T16"><text:tab/><text:tab/><text:tab/><text:tab/><text:tab/><text:tab/><text:tab/></text:span><text:span text:style-name="T15">（簽名）</text:span><text:span text:style-name="T9"> <text:s/>年 <text:s/>月 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0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博士班資格考核申請表</dc:title>
    <meta:initial-creator>台大電機</meta:initial-creator>
    <dc:creator>Meiyueh</dc:creator>
    <meta:editing-cycles>2</meta:editing-cycles>
    <meta:print-date>1999-09-15T07:28:00</meta:print-date>
    <meta:creation-date>2021-04-14T00:52:00</meta:creation-date>
    <dc:date>2021-04-14T00:52:00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4" meta:word-count="508" meta:character-count="605" meta:non-whitespace-character-count="528"/>
    <meta:user-defined meta:name="AppVersion">16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