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size="8pt" style:font-size-asian="8pt" style:font-size-complex="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50%" fo:text-indent="0.4166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ableColumn53" style:family="table-column">
      <style:table-column-properties style:column-width="0.9937in"/>
    </style:style>
    <style:style style:name="TableColumn54" style:family="table-column">
      <style:table-column-properties style:column-width="4.2236in"/>
    </style:style>
    <style:style style:name="TableColumn55" style:family="table-column">
      <style:table-column-properties style:column-width="1.275in"/>
    </style:style>
    <style:style style:name="Table52" style:family="table">
      <style:table-properties style:width="6.4923in" fo:margin-left="0.1937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944in" fo:margin-left="0.0027in" fo:text-indent="-0.0027in">
        <style:tab-stops/>
      </style:paragraph-properties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P7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line-height="0.1944in" fo:margin-left="1.1131in" fo:text-indent="-0.8548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line-height="0.1944in" fo:margin-left="1.1131in" fo:text-indent="-0.8548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line-height="0.1944in" fo:margin-left="1.1131in" fo:text-indent="-0.8548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line-height="0.1944in" fo:margin-left="1.0798in" fo:text-indent="-0.2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line-height="0.1944in" fo:margin-left="1.0798in" fo:text-indent="-0.2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line-height="0.1944in" fo:margin-left="0.4701in" fo:text-indent="-0.2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line-height="0.1944in" fo:margin-left="0.4687in" fo:text-indent="-0.2118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language-asian="zh" style:country-asian="HK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anguage-asian="zh" style:country-asian="HK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line-height="0.1944in" fo:margin-left="0.0027in" fo:text-indent="-0.0027in">
        <style:tab-stops/>
      </style:paragraph-properties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1944in" fo:margin-left="0.0201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language-asian="zh" style:country-asian="HK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language-asian="zh" style:country-asian="HK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language-asian="zh" style:country-asian="HK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language-asian="zh" style:country-asian="HK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anguage-asian="zh" style:country-asian="HK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language-asian="zh" style:country-asian="HK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language-asian="zh" style:country-asian="HK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300" style:parent-style-name="預設段落字型" style:family="text">
      <style:text-properties style:font-name-asian="標楷體" style:language-asian="zh" style:country-asian="HK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303" style:parent-style-name="預設段落字型" style:family="text">
      <style:text-properties style:font-name-asian="標楷體" style:language-asian="zh" style:country-asian="HK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 fo:line-height="0.1944in" fo:margin-left="0.0027in" fo:text-indent="-0.0027in">
        <style:tab-stops/>
      </style:paragraph-properties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09" style:parent-style-name="預設段落字型" style:family="text">
      <style:text-properties style:font-name-asian="標楷體" style:language-asian="zh" style:country-asian="HK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style:language-asian="zh" style:country-asian="HK"/>
    </style:style>
    <style:style style:name="P316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style:language-asian="zh" style:country-asian="HK"/>
    </style:style>
    <style:style style:name="P32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language-asian="zh" style:country-asian="HK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language-asian="zh" style:country-asian="HK"/>
    </style:style>
    <style:style style:name="P332" style:parent-style-name="內文" style:family="paragraph">
      <style:paragraph-properties style:punctuation-wrap="simple" style:text-autospace="none" style:snap-to-layout-grid="false" fo:margin-top="0.125in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language-asian="zh" style:country-asian="HK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language-asian="zh" style:country-asian="HK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style:punctuation-wrap="simple" style:text-autospace="none" style:snap-to-layout-grid="false" fo:margin-top="0.125in" fo:text-indent="0.3333in"/>
    </style:style>
    <style:style style:name="T34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 fo:font-size="8pt" style:font-size-asian="8pt" style:font-size-complex="8pt"/>
    </style:style>
    <style:style style:name="P351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 fo:font-size="14pt" style:font-size-asian="14pt"/>
    </style:style>
    <style:style style:name="P352" style:parent-style-name="內文" style:family="paragraph">
      <style:paragraph-properties style:snap-to-layout-grid="false" fo:margin-bottom="0.125in" fo:margin-left="0.2958in" fo:text-indent="-0.1305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70" style:parent-style-name="內文" style:family="paragraph">
      <style:paragraph-properties style:punctuation-wrap="simple" style:text-autospace="none" style:snap-to-layout-grid="false" fo:margin-bottom="0.125in" fo:margin-left="0.2958in" fo:text-indent="-0.130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71" style:parent-style-name="內文" style:family="paragraph">
      <style:paragraph-properties style:punctuation-wrap="simple" style:text-autospace="none" style:snap-to-layout-grid="false" fo:margin-bottom="0.125in" fo:margin-left="0.2958in" fo:text-indent="-0.130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72" style:parent-style-name="內文" style:family="paragraph">
      <style:paragraph-properties style:punctuation-wrap="simple" style:text-autospace="none" style:snap-to-layout-grid="false" fo:text-align="end" fo:margin-bottom="0.125in" fo:margin-right="0.2222in"/>
      <style:text-properties style:font-name-asian="標楷體" fo:color="#000000" style:letter-kerning="false" fo:font-size="16pt" style:font-size-asian="16pt"/>
    </style:style>
    <style:style style:name="P373" style:parent-style-name="內文" style:family="paragraph">
      <style:paragraph-properties style:punctuation-wrap="simple" style:text-autospace="none" style:snap-to-layout-grid="false" fo:text-align="end" fo:margin-bottom="0.125in"/>
    </style:style>
    <style:style style:name="T37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75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83" style:parent-style-name="預設段落字型" style:family="text">
      <style:text-properties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100.06.01/109.06</text:p>
      <text:p text:style-name="P2"><text:span text:style-name="T3">臺</text:span><text:span text:style-name="T4">灣大學電機工程系博士班資格考核筆試申請表</text:span><text:span text:style-name="T5">【</text:span><text:span text:style-name="T6">110</text:span><text:span text:style-name="T7">版】</text:span></text:p>
      <text:p text:style-name="P8"/>
      <text:p text:style-name="P9"><text:span text:style-name="T10">一、學號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姓名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</text:span><text:span text:style-name="T28">簽名</text:span><text:span text:style-name="T29">)</text:span></text:p>
      <text:p text:style-name="P30"><text:span text:style-name="T31">組別：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實驗室</text:span><text:span text:style-name="T41">電話</text:span><text:span text:style-name="T42">：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二、筆試科目</text:span><text:span text:style-name="T50">（</text:span><text:span text:style-name="T51">請參閱本所博士班相關規定，按各組科目條列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組別</text:span></text:p>
          </table:table-cell>
          <table:table-cell table:style-name="TableCell60">
            <text:p text:style-name="P61">考試科目</text:p>
          </table:table-cell>
          <table:table-cell table:style-name="TableCell62">
            <text:p text:style-name="P63"><text:span text:style-name="T64">佔分比例及注意事項</text:span></text:p>
          </table:table-cell>
        </table:table-row>
        <table:table-row table:style-name="TableRow65">
          <table:table-cell table:style-name="TableCell66">
            <text:p text:style-name="P67">控制組</text:p>
          </table:table-cell>
          <table:table-cell table:style-name="TableCell68">
            <text:p text:style-name="P69"><text:span text:style-name="T70">1.</text:span><text:span text:style-name="T71">□</text:span><text:span text:style-name="T72">(EE1)</text:span><text:span text:style-name="T73">控制系統</text:span></text:p>
            <text:p text:style-name="P74"><text:span text:style-name="T75">2.</text:span><text:span text:style-name="T76">□</text:span><text:span text:style-name="T77">(EE2)</text:span><text:span text:style-name="T78">線性系統</text:span></text:p>
          </table:table-cell>
          <table:table-cell table:style-name="TableCell79">
            <text:p text:style-name="P80"><text:span text:style-name="T81">每門需</text:span><text:span text:style-name="T82">70(</text:span><text:span text:style-name="T83">含</text:span><text:span text:style-name="T84">)</text:span><text:span text:style-name="T85">分以上</text:span></text:p>
          </table:table-cell>
        </table:table-row>
        <table:table-row table:style-name="TableRow86">
          <table:table-cell table:style-name="TableCell87">
            <text:p text:style-name="P88"><text:span text:style-name="T89">電力組</text:span></text:p>
          </table:table-cell>
          <table:table-cell table:style-name="TableCell90">
            <text:p text:style-name="P91"><text:span text:style-name="T92">1.</text:span><text:span text:style-name="T93">數學類</text:span><text:span text:style-name="T94">1</text:span><text:span text:style-name="T95">門</text:span><text:span text:style-name="T96">--</text:span><text:span text:style-name="T97">下列</text:span><text:span text:style-name="T98">5</text:span><text:span text:style-name="T99">科選考</text:span><text:span text:style-name="T100">2</text:span><text:span text:style-name="T101">科</text:span></text:p>
            <text:p text:style-name="P102"><text:span text:style-name="T103">□</text:span><text:span text:style-name="T104">(B01)</text:span><text:span text:style-name="T105">線性代數、</text:span><text:span text:style-name="T106">□</text:span><text:span text:style-name="T107">(B02)</text:span><text:span text:style-name="T108">微分方程、</text:span></text:p>
            <text:p text:style-name="P109"><text:span text:style-name="T110">□</text:span><text:span text:style-name="T111">(B03)</text:span><text:span text:style-name="T112">離散數學、</text:span><text:span text:style-name="T113">□</text:span><text:span text:style-name="T114">(B04)</text:span><text:span text:style-name="T115">複變、</text:span><text:span text:style-name="T116">□</text:span><text:span text:style-name="T117">(B05)</text:span><text:span text:style-name="T118">機率與統計</text:span></text:p>
            <text:p text:style-name="P119"><text:span text:style-name="T120">2.</text:span><text:span text:style-name="T121">工程類</text:span><text:span text:style-name="T122">1</text:span><text:span text:style-name="T123">門</text:span><text:span text:style-name="T124">--</text:span><text:span text:style-name="T125">下列</text:span><text:span text:style-name="T126">3</text:span><text:span text:style-name="T127">門</text:span><text:span text:style-name="T128">選</text:span><text:span text:style-name="T129">考</text:span><text:span text:style-name="T130">1</text:span><text:span text:style-name="T131">門</text:span></text:p>
            <text:p text:style-name="P132"><text:span text:style-name="T133">(1)</text:span><text:span text:style-name="T134">□</text:span><text:span text:style-name="T135">(B06)</text:span><text:span text:style-name="T136">電路學</text:span><text:span text:style-name="T137">、</text:span><text:span text:style-name="T138">(B07)</text:span><text:span text:style-name="T139">信號與系統</text:span><text:span text:style-name="T140"><text:s/>(</text:span><text:span text:style-name="T141">共</text:span><text:span text:style-name="T142">2</text:span><text:span text:style-name="T143">科</text:span><text:span text:style-name="T144">)</text:span></text:p>
            <text:p text:style-name="P145"><text:span text:style-name="T146">(2)</text:span><text:span text:style-name="T147">□</text:span><text:span text:style-name="T148">(B08)</text:span><text:span text:style-name="T149">電子學</text:span><text:span text:style-name="T150">一、</text:span><text:span text:style-name="T151">(</text:span><text:span text:style-name="T152">B09</text:span><text:span text:style-name="T153">)</text:span><text:span text:style-name="T154">電子學</text:span><text:span text:style-name="T155">二</text:span><text:span text:style-name="T156"><text:s/>(</text:span><text:span text:style-name="T157">共</text:span><text:span text:style-name="T158">2</text:span><text:span text:style-name="T159">科</text:span><text:span text:style-name="T160">)</text:span></text:p>
            <text:p text:style-name="P161"><text:span text:style-name="T162">(3)</text:span><text:span text:style-name="T163">□</text:span><text:span text:style-name="T164">計算機</text:span><text:span text:style-name="T165">(</text:span><text:span text:style-name="T166">下列</text:span><text:span text:style-name="T167">3</text:span><text:span text:style-name="T168">科選</text:span><text:span text:style-name="T169">擇</text:span><text:span text:style-name="T170">2</text:span><text:span text:style-name="T171">科</text:span><text:span text:style-name="T172">組成</text:span><text:span text:style-name="T173">)</text:span></text:p>
            <text:p text:style-name="P174"><text:span text:style-name="T175">□</text:span><text:span text:style-name="T176">(B12)</text:span><text:span text:style-name="T177">演算法、</text:span><text:span text:style-name="T178">□</text:span><text:span text:style-name="T179">(B13)</text:span><text:span text:style-name="T180">計算機概論</text:span><text:span text:style-name="T181">、</text:span></text:p>
            <text:p text:style-name="P182"><text:span text:style-name="T183">□</text:span><text:span text:style-name="T184">(B14)</text:span><text:span text:style-name="T185">資料結構</text:span></text:p>
            <text:p text:style-name="P186">3.專業類--下列2門選考1門</text:p>
            <text:p text:style-name="P187"><text:span text:style-name="T188">□</text:span><text:span text:style-name="T189">(EB1)</text:span><text:span text:style-name="T190">電力電子學</text:span><text:span text:style-name="T191"><text:s/>(</text:span><text:span text:style-name="T192">共</text:span><text:span text:style-name="T193">1</text:span><text:span text:style-name="T194">科</text:span><text:span text:style-name="T195">)</text:span></text:p>
            <text:p text:style-name="P196"><text:span text:style-name="T197">□</text:span><text:span text:style-name="T198">電力系統</text:span><text:span text:style-name="T199">(</text:span><text:span text:style-name="T200">含</text:span><text:span text:style-name="T201">(</text:span><text:span text:style-name="T202">EB2</text:span><text:span text:style-name="T203">)</text:span><text:span text:style-name="T204">電力系統控制與穩定度、</text:span><text:span text:style-name="T205">(</text:span><text:span text:style-name="T206">EB3</text:span><text:span text:style-name="T207">)</text:span><text:span text:style-name="T208">電腦電驛</text:span><text:span text:style-name="T209">) (</text:span><text:span text:style-name="T210">共</text:span><text:span text:style-name="T211">2</text:span><text:span text:style-name="T212">科</text:span><text:span text:style-name="T213">)</text:span></text:p>
          </table:table-cell>
          <table:table-cell table:style-name="TableCell214">
            <text:p text:style-name="P215"><text:span text:style-name="T216">數學類</text:span><text:span text:style-name="T217">20%</text:span></text:p>
            <text:p text:style-name="P218"><text:span text:style-name="T219">工程類</text:span><text:span text:style-name="T220">20%</text:span></text:p>
            <text:p text:style-name="P221">專業類60%</text:p>
          </table:table-cell>
        </table:table-row>
        <table:table-row table:style-name="TableRow222">
          <table:table-cell table:style-name="TableCell223">
            <text:p text:style-name="P224">計算機科學組</text:p>
          </table:table-cell>
          <table:table-cell table:style-name="TableCell225">
            <text:p text:style-name="P226"><text:span text:style-name="T227">1.</text:span><text:span text:style-name="T228">數學類</text:span><text:span text:style-name="T229">1</text:span><text:span text:style-name="T230">門</text:span><text:span text:style-name="T231">--</text:span><text:span text:style-name="T232">下列</text:span><text:span text:style-name="T233">5</text:span><text:span text:style-name="T234">科選考</text:span><text:span text:style-name="T235">2</text:span><text:span text:style-name="T236">科</text:span></text:p>
            <text:p text:style-name="P237"><text:span text:style-name="T238">□</text:span><text:span text:style-name="T239">(B01)</text:span><text:span text:style-name="T240">線性代數、</text:span><text:span text:style-name="T241">□</text:span><text:span text:style-name="T242">(B02)</text:span><text:span text:style-name="T243">微分方程、</text:span></text:p>
            <text:p text:style-name="P244"><text:span text:style-name="T245">□</text:span><text:span text:style-name="T246">(B03)</text:span><text:span text:style-name="T247">離散數學、</text:span><text:span text:style-name="T248">□</text:span><text:span text:style-name="T249">(B04)</text:span><text:span text:style-name="T250">複變、</text:span><text:span text:style-name="T251">□</text:span><text:span text:style-name="T252">(B05)</text:span><text:span text:style-name="T253">機率與統計</text:span></text:p>
            <text:p text:style-name="P254"><text:span text:style-name="T255">2.</text:span><text:span text:style-name="T256">□</text:span><text:span text:style-name="T257">工程類</text:span><text:span text:style-name="T258">1</text:span><text:span text:style-name="T259">門</text:span><text:span text:style-name="T260">--</text:span><text:span text:style-name="T261">(B12)</text:span><text:span text:style-name="T262">演算法</text:span><text:span text:style-name="T263">、</text:span><text:span text:style-name="T264">(B14)</text:span><text:span text:style-name="T265">資料結構</text:span><text:span text:style-name="T266"><text:s/>(</text:span><text:span text:style-name="T267">共</text:span><text:span text:style-name="T268">2</text:span><text:span text:style-name="T269">科</text:span><text:span text:style-name="T270">)</text:span></text:p>
            <text:p text:style-name="P271"><text:span text:style-name="T272">3.</text:span><text:span text:style-name="T273">專業類</text:span><text:span text:style-name="T274">1</text:span><text:span text:style-name="T275">門</text:span><text:span text:style-name="T276">--</text:span><text:span text:style-name="T277">計算機系統</text:span><text:span text:style-name="T278">(</text:span><text:span text:style-name="T279">下列</text:span><text:span text:style-name="T280">3</text:span><text:span text:style-name="T281">科選</text:span><text:span text:style-name="T282">擇</text:span><text:span text:style-name="T283">2</text:span><text:span text:style-name="T284">科</text:span><text:span text:style-name="T285">組成</text:span><text:span text:style-name="T286">)</text:span></text:p>
            <text:p text:style-name="P287"><text:span text:style-name="T288">□</text:span><text:span text:style-name="T289">(EC1)</text:span><text:span text:style-name="T290">作業系統、</text:span><text:span text:style-name="T291">□</text:span><text:span text:style-name="T292">(EC2)</text:span><text:span text:style-name="T293">計算機結構、</text:span></text:p>
            <text:p text:style-name="P294"><text:span text:style-name="T295">□</text:span><text:span text:style-name="T296">(EC3)</text:span><text:span text:style-name="T297">電腦網路</text:span></text:p>
          </table:table-cell>
          <table:table-cell table:style-name="TableCell298">
            <text:p text:style-name="P299"><text:span text:style-name="T300">數學類</text:span><text:span text:style-name="T301">30%</text:span></text:p>
            <text:p text:style-name="P302"><text:span text:style-name="T303">工程類</text:span><text:span text:style-name="T304">30%</text:span></text:p>
            <text:p text:style-name="P305">專業類40%</text:p>
          </table:table-cell>
        </table:table-row>
        <table:table-row table:style-name="TableRow306">
          <table:table-cell table:style-name="TableCell307">
            <text:p text:style-name="P308"><text:span text:style-name="T309">資訊安全組</text:span></text:p>
          </table:table-cell>
          <table:table-cell table:style-name="TableCell310">
            <text:p text:style-name="P311"><text:span text:style-name="T312">1.</text:span><text:span text:style-name="T313">□</text:span><text:span text:style-name="T314">(ED1)</text:span><text:span text:style-name="T315">機器學習</text:span></text:p>
            <text:p text:style-name="P316"><text:span text:style-name="T317">2.</text:span><text:span text:style-name="T318">□</text:span><text:span text:style-name="T319">(ED2)</text:span><text:span text:style-name="T320">密碼學</text:span></text:p>
            <text:p text:style-name="P321"><text:span text:style-name="T322">3.</text:span><text:span text:style-name="T323">□</text:span><text:span text:style-name="T324">(ED3)</text:span><text:span text:style-name="T325">電腦</text:span><text:span text:style-name="T326">通信</text:span><text:span text:style-name="T327">網路</text:span></text:p>
          </table:table-cell>
          <table:table-cell table:style-name="TableCell328">
            <text:p text:style-name="P329"><text:span text:style-name="T330">3</text:span><text:span text:style-name="T331">門平均計算</text:span></text:p>
          </table:table-cell>
        </table:table-row>
      </table:table>
      <text:p text:style-name="P332"><text:span text:style-name="T333"><text:tab/></text:span><text:span text:style-name="T334">單</text:span><text:span text:style-name="T335">門</text:span><text:span text:style-name="T336">成績</text:span><text:span text:style-name="T337">70</text:span><text:span text:style-name="T338">分</text:span><text:span text:style-name="T339">(</text:span><text:span text:style-name="T340">含</text:span><text:span text:style-name="T341">)</text:span><text:span text:style-name="T342">以上，重考時該</text:span><text:span text:style-name="T343">門</text:span><text:span text:style-name="T344">得免考，</text:span><text:span text:style-name="T345">惟</text:span><text:span text:style-name="T346">其成績不列入加權平均計算。</text:span></text:p>
      <text:p text:style-name="P347"><text:span text:style-name="T348">申請免考科目：</text:span><text:span text:style-name="T349"><text:s text:c="18"/></text:span></text:p>
      <text:p text:style-name="P350"/>
      <text:p text:style-name="P351">三、注意事項：</text:p>
      <text:p text:style-name="P352"><text:span text:style-name="T353">1.</text:span><text:span text:style-name="T354">每門考試時間均為</text:span><text:span text:style-name="T355">100</text:span><text:span text:style-name="T356">分鐘</text:span><text:span text:style-name="T357">，</text:span><text:span text:style-name="T358">總分</text:span><text:span text:style-name="T359">100</text:span><text:span text:style-name="T360">分。除</text:span><text:span text:style-name="T361">電力系統</text:span><text:span text:style-name="T362">外</text:span><text:span text:style-name="T363">，</text:span><text:span text:style-name="T364">其他均為</text:span><text:span text:style-name="T365">關書考試。</text:span><text:span text:style-name="T366">參考書目</text:span><text:span text:style-name="T367">詳見本系</text:span><text:span text:style-name="T368">博士學位候選人資格考核實施辦法附加說明</text:span><text:span text:style-name="T369">。</text:span></text:p>
      <text:p text:style-name="P370">2.請按上表填列本次資格考筆試科目，送繳後更改、撤銷者均不受理。</text:p>
      <text:p text:style-name="P371">3.本表須經指導教授簽名，於限期內送繳系辦公室，逾期恕不受理。</text:p>
      <text:p text:style-name="P372"/>
      <text:p text:style-name="P373"><text:span text:style-name="T374">指導教授：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（簽名）</text:span><text:span text:style-name="T3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機工程學研究所博士班資格考核申請表</dc:title>
    <dc:subject/>
    <meta:initial-creator>台大電機</meta:initial-creator>
    <dc:creator>User</dc:creator>
    <meta:creation-date>2023-11-06T03:33:00Z</meta:creation-date>
    <dc:date>2023-11-06T03:33:00Z</dc:date>
    <meta:print-date>1999-09-1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