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06cm" table:align="left" style:writing-mode="lr-tb"/>
    </style:style>
    <style:style style:name="表格1.A" style:family="table-column">
      <style:table-column-properties style:column-width="2.902cm" style:rel-column-width="1665*"/>
    </style:style>
    <style:style style:name="表格1.B" style:family="table-column">
      <style:table-column-properties style:column-width="5.671cm" style:rel-column-width="3255*"/>
    </style:style>
    <style:style style:name="表格1.C" style:family="table-column">
      <style:table-column-properties style:column-width="2.512cm" style:rel-column-width="1442*"/>
    </style:style>
    <style:style style:name="表格1.D" style:family="table-column">
      <style:table-column-properties style:column-width="5.916cm" style:rel-column-width="339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top" style:border-line-width-top="0.053cm 0.053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top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top" style:border-line-width-left="0.053cm 0.053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B4" style:family="table-cell">
      <style:table-cell-properties style:vertical-align="top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036cm" fo:margin-left="1.164cm" table:align="left" style:writing-mode="lr-tb"/>
    </style:style>
    <style:style style:name="表格2.A" style:family="table-column">
      <style:table-column-properties style:column-width="5.338cm"/>
    </style:style>
    <style:style style:name="表格2.B" style:family="table-column">
      <style:table-column-properties style:column-width="5.339cm"/>
    </style:style>
    <style:style style:name="表格2.C" style:family="table-column">
      <style:table-column-properties style:column-width="5.3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fo:color="#c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fo:color="#000000" style:font-name="標楷體" fo:font-size="10.5pt" style:font-name-asian="標楷體" style:font-size-asian="10.5pt" style:font-name-complex="標楷體"/>
    </style:style>
    <style:style style:name="P8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953cm" fo:margin-bottom="0cm" loext:contextual-spacing="false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text-align="end" style:justify-single-word="false" style:page-number="auto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HTML_20_預設格式">
      <style:paragraph-properties fo:margin-top="0.635cm" fo:margin-bottom="0cm" loext:contextual-spacing="false" style:snap-to-layout-grid="false"/>
    </style:style>
    <style:style style:name="P15" style:family="paragraph" style:parent-style-name="HTML_20_預設格式" style:list-style-name="WW8Num2">
      <style:paragraph-properties fo:margin-left="1.58cm" fo:margin-right="0cm" fo:margin-top="0.191cm" fo:margin-bottom="0.191cm" loext:contextual-spacing="false" fo:text-align="justify" style:justify-single-word="false" fo:text-indent="-0.6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HTML_20_預設格式" style:list-style-name="WW8Num2">
      <style:paragraph-properties fo:margin-left="1.58cm" fo:margin-right="0cm" fo:margin-top="0.191cm" fo:margin-bottom="0cm" loext:contextual-spacing="false" fo:text-align="justify" style:justify-single-word="false" fo:text-indent="-0.63cm" style:auto-text-indent="false" style:snap-to-layout-grid="false"/>
    </style:style>
    <style:style style:name="P17" style:family="paragraph" style:parent-style-name="Heading_20_2">
      <style:paragraph-properties fo:margin-top="0.318cm" fo:margin-bottom="0.318cm" loext:contextual-spacing="false" fo:line-height="100%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 style:font-weight-complex="bold"/>
    </style:style>
    <style:style style:name="T12" style:family="text">
      <style:text-properties fo:font-size="14pt" style:font-name-asian="標楷體" style:font-size-asian="14pt" style:font-size-complex="14pt" style:font-weight-complex="bold"/>
    </style:style>
    <style:style style:name="T1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3" style:family="text"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4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fo:color="#0000cc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6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27" style:family="text">
      <style:text-properties fo:color="#c00000"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color="#c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c00000" fo:font-size="14pt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c00000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1" style:family="text">
      <style:text-properties fo:color="#c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01.01.06</text:p>
      <text:p text:style-name="P6"><text:span text:style-name="T2">國立</text:span><text:span text:style-name="T2">臺</text:span><text:span text:style-name="T2">灣大學電機工程學系</text:span></text:p>
      <text:p text:style-name="P6"><text:span text:style-name="T5">　</text:span><text:span text:style-name="T2">學年度第</text:span><text:span text:style-name="T5">　</text:span><text:span text:style-name="T2">學期　</text:span><text:span text:style-name="T4">論文研究計畫審查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組別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>實驗室</text:p>
          </table:table-cell>
          <table:table-cell table:style-name="表格1.D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8">學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8">學生姓名</text:p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h text:style-name="P17" text:outline-level="2">E-mail</text:h>
          </table:table-cell>
          <table:table-cell table:style-name="表格1.D2" office:value-type="string">
            <text:p text:style-name="P9"/>
          </table:table-cell>
        </table:table-row>
        <table:table-row table:style-name="表格1.3">
          <table:table-cell table:style-name="表格1.A4" office:value-type="string">
            <text:p text:style-name="P11">預定題目</text:p>
            <text:p text:style-name="P7">(暫定)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><text:span text:style-name="T6">申請人簽名：</text:span><text:span text:style-name="T9">　　　　　　　　　　　　　　</text:span><text:span text:style-name="T6">　　</text:span><text:span text:style-name="T9">　　　</text:span><text:span text:style-name="T6">年</text:span><text:span text:style-name="T9">　　　</text:span><text:span text:style-name="T6">月</text:span><text:span text:style-name="T9">　　　</text:span><text:span text:style-name="T6">日</text:span></text:p>
      <text:p text:style-name="P12"><text:span text:style-name="T6">指導教授簽名：</text:span><text:span text:style-name="T9">　　　　　　　　　　　　　</text:span><text:span text:style-name="T6">　　</text:span><text:span text:style-name="T9">　　　</text:span><text:span text:style-name="T6">年</text:span><text:span text:style-name="T9">　　　</text:span><text:span text:style-name="T6">月</text:span><text:span text:style-name="T9">　　　</text:span><text:span text:style-name="T6">日</text:span></text:p>
      <text:p text:style-name="P14"><text:span text:style-name="T19">論文</text:span><text:span text:style-name="T19">研究</text:span><text:span text:style-name="T19">計</text:span><text:span text:style-name="T19">畫</text:span><text:span text:style-name="T19">審查</text:span><text:span text:style-name="T19">注意事項：</text:span><text:span text:style-name="T22"> </text:span></text:p>
      <text:list xml:id="list1529465727" text:style-name="WW8Num2">
        <text:list-item>
          <text:p text:style-name="P15">學生須於<text:span text:style-name="T21">規定期限內提出申請</text:span>，於確定口試日期時再繳交委員名單及審查書面資料。<text:span text:style-name="T21">至口試截止期限前如無法口試須提出撤銷</text:span>，未口試或未辦理撤銷者，下一學期不受理申請。相關時程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3">第一學期</text:p>
          </table:table-cell>
          <table:table-cell table:style-name="表格2.C1" office:value-type="string">
            <text:p text:style-name="P3">第二學期</text:p>
          </table:table-cell>
        </table:table-row>
        <table:table-row table:style-name="表格2.1">
          <table:table-cell table:style-name="表格2.A2" office:value-type="string">
            <text:p text:style-name="P5">申請期限</text:p>
          </table:table-cell>
          <table:table-cell table:style-name="表格2.B2" office:value-type="string">
            <text:p text:style-name="P1"><text:span text:style-name="T30">開學至</text:span><text:span text:style-name="T27">11</text:span><text:span text:style-name="T30">月</text:span><text:span text:style-name="T27">30</text:span><text:span text:style-name="T30">日止</text:span></text:p>
          </table:table-cell>
          <table:table-cell table:style-name="表格2.C2" office:value-type="string">
            <text:p text:style-name="P1"><text:span text:style-name="T30">開學至</text:span><text:span text:style-name="T27">4</text:span><text:span text:style-name="T30">月</text:span><text:span text:style-name="T27">30</text:span><text:span text:style-name="T30">日止</text:span></text:p>
          </table:table-cell>
        </table:table-row>
        <table:table-row table:style-name="表格2.1">
          <table:table-cell table:style-name="表格2.A3" office:value-type="string">
            <text:p text:style-name="P3">撤銷考試截止</text:p>
          </table:table-cell>
          <table:table-cell table:style-name="表格2.B3" office:value-type="string">
            <text:p text:style-name="P1"><text:span text:style-name="T11">1</text:span><text:span text:style-name="T13">月</text:span><text:span text:style-name="T11">3</text:span><text:span text:style-name="T11">1</text:span><text:span text:style-name="T13">日</text:span></text:p>
          </table:table-cell>
          <table:table-cell table:style-name="表格2.C3" office:value-type="string">
            <text:p text:style-name="P1"><text:span text:style-name="T11">7</text:span><text:span text:style-name="T13">月</text:span><text:span text:style-name="T11">3</text:span><text:span text:style-name="T11">1</text:span><text:span text:style-name="T13">日</text:span></text:p>
          </table:table-cell>
        </table:table-row>
        <table:table-row table:style-name="表格2.1">
          <table:table-cell table:style-name="表格2.A4" office:value-type="string">
            <text:p text:style-name="P5">舉行口試</text:p>
          </table:table-cell>
          <table:table-cell table:style-name="表格2.B4" office:value-type="string">
            <text:p text:style-name="P1"><text:span text:style-name="T26">申請後至</text:span><text:span text:style-name="T26">1</text:span><text:span text:style-name="T29">月</text:span><text:span text:style-name="T26">31</text:span><text:span text:style-name="T29">日</text:span></text:p>
          </table:table-cell>
          <table:table-cell table:style-name="表格2.C4" office:value-type="string">
            <text:p text:style-name="P1"><text:span text:style-name="T26">申請後至</text:span><text:span text:style-name="T26">7</text:span><text:span text:style-name="T29">月</text:span><text:span text:style-name="T26">31</text:span><text:span text:style-name="T29">日</text:span></text:p>
          </table:table-cell>
        </table:table-row>
      </table:table>
      <text:list xml:id="list140726281555742" text:continue-numbering="true" text:style-name="WW8Num2">
        <text:list-item>
          <text:p text:style-name="P16"><text:span text:style-name="T16">審查書面資料應述明</text:span><text:span text:style-name="T24">研究方向、進度、以及預期貢獻</text:span><text:span text:style-name="T16">，</text:span><text:span text:style-name="T16">由審查委員就論文</text:span><text:span text:style-name="T16">研究</text:span><text:span text:style-name="T16">計</text:span><text:span text:style-name="T16">畫</text:span><text:span text:style-name="T16">內容進行口試。</text:span></text:p>
        </text:list-item>
        <text:list-item>
          <text:p text:style-name="P16"><text:span text:style-name="T15">由論文指導教授聘定本校教授、副教授、助理教授</text:span><text:span text:style-name="T15">3-5</text:span><text:span text:style-name="T15">人</text:span><text:span text:style-name="T15">組成</text:span><text:span text:style-name="T15">委員會</text:span><text:span text:style-name="T15">，</text:span><text:span text:style-name="T8">其中指導教授為當然委員兼召集人</text:span><text:span text:style-name="T15">。</text:span></text:p>
        </text:list-item>
        <text:list-item>
          <text:p text:style-name="P16"><text:span text:style-name="T15">論文</text:span><text:span text:style-name="T15">研究</text:span><text:span text:style-name="T15">計</text:span><text:span text:style-name="T15">畫</text:span><text:span text:style-name="T15">審查</text:span><text:span text:style-name="T25">必須於論文口試(學位考)前至少一學期前通過</text:span><text:span text:style-name="T15">。</text:span></text:p>
        </text:list-item>
        <text:list-item>
          <text:p text:style-name="P16"><text:span text:style-name="T15">學生如未能通過</text:span><text:span text:style-name="T15">論文</text:span><text:span text:style-name="T15">研究</text:span><text:span text:style-name="T15">計</text:span><text:span text:style-name="T15">畫</text:span><text:span text:style-name="T15">審查</text:span><text:span text:style-name="T15">，必須至少隔一學期</text:span><text:span text:style-name="T15">(</text:span><text:span text:style-name="T15">即下一學期</text:span><text:span text:style-name="T15">)</text:span><text:span text:style-name="T15">後才能再提出申請。</text:span></text:p>
        </text:list-item>
        <text:list-item>
          <text:p text:style-name="P16"><text:span text:style-name="T15">若變更論文指導教授，則論文</text:span><text:span text:style-name="T15">研究</text:span><text:span text:style-name="T15">計</text:span><text:span text:style-name="T15">畫</text:span><text:span text:style-name="T15">審查必須重新辦理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18cm" fo:margin-bottom="0cm" loext:contextual-spacing="false" fo:line-height="200%" fo:text-align="center" style:justify-single-word="false" fo:keep-with-next="always" style:snap-to-layout-grid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系</dc:title>
    <dc:subject/>
    <meta:keyword/>
    <dc:description/>
    <meta:initial-creator>MyChen</meta:initial-creator>
    <meta:creation-date>2006-09-22T10:56:00</meta:creation-date>
    <dc:creator>MYChen</dc:creator>
    <dc:date>2012-01-10T09:49:00</dc:date>
    <meta:editing-cycles>8</meta:editing-cycles>
    <meta:editing-duration>PT29M</meta:editing-duration>
    <meta:document-statistic meta:table-count="2" meta:image-count="0" meta:object-count="0" meta:page-count="1" meta:paragraph-count="31" meta:word-count="423" meta:character-count="504" meta:non-whitespace-character-count="451"/>
    <meta:generator>LibreOffice/6.0.4.2$Windows_X86_64 LibreOffice_project/9b0d9b32d5dcda91d2f1a96dc04c645c450872bf</meta:generator>
  </office:meta>
</office:document-meta>
</file>