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06cm" table:align="left" style:writing-mode="lr-tb"/>
    </style:style>
    <style:style style:name="表格1.A" style:family="table-column">
      <style:table-column-properties style:column-width="2.902cm" style:rel-column-width="1665*"/>
    </style:style>
    <style:style style:name="表格1.B" style:family="table-column">
      <style:table-column-properties style:column-width="5.671cm" style:rel-column-width="3255*"/>
    </style:style>
    <style:style style:name="表格1.C" style:family="table-column">
      <style:table-column-properties style:column-width="2.512cm" style:rel-column-width="1442*"/>
    </style:style>
    <style:style style:name="表格1.D" style:family="table-column">
      <style:table-column-properties style:column-width="5.916cm" style:rel-column-width="33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152cm" fo:margin-left="-0.106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7.096cm"/>
    </style:style>
    <style:style style:name="表格2.C" style:family="table-column">
      <style:table-column-properties style:column-width="7.14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2.A3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5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C5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/>
    </style:style>
    <style:style style:name="P4" style:family="paragraph" style:parent-style-name="Standard">
      <style:paragraph-properties fo:margin-top="0cm" fo:margin-bottom="0.318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.318cm" loext:contextual-spacing="false" style:snap-to-layout-grid="false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953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953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Heading_20_2">
      <style:paragraph-properties fo:margin-top="0.318cm" fo:margin-bottom="0.318cm" loext:contextual-spacing="false" fo:line-height="100%"/>
    </style:style>
    <style:style style:name="P17" style:family="paragraph" style:parent-style-name="HTML_20_預設格式" style:list-style-name="WW8Num1">
      <style:paragraph-properties fo:margin-left="1.58cm" fo:margin-right="0cm" fo:margin-top="0.191cm" fo:margin-bottom="0cm" loext:contextual-spacing="false" fo:text-align="justify" style:justify-single-word="false" fo:text-indent="-0.63cm" style:auto-text-indent="false" style:snap-to-layout-grid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01.01.06</text:p>
      <text:p text:style-name="P1"><text:span text:style-name="T2">國立</text:span><text:span text:style-name="T2">臺</text:span><text:span text:style-name="T2">灣大學電機工程學系</text:span></text:p>
      <text:p text:style-name="P1"><text:span text:style-name="T5">　</text:span><text:span text:style-name="T2">學年度第</text:span><text:span text:style-name="T5">　</text:span><text:span text:style-name="T2">學期　</text:span><text:span text:style-name="T4">論文研究計畫審查</text:span>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實驗室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學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學生姓名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h text:style-name="P16" text:outline-level="2">E-mail</text:h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12">預定題目</text:p>
            <text:p text:style-name="P3">(暫定)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10">口試日期</text:span></text:p>
          </table:table-cell>
          <table:table-cell table:style-name="表格2.B1" table:number-columns-spanned="2" office:value-type="string">
            <text:p text:style-name="P6"><text:span text:style-name="T10">　　　年　　　月　　　日 <text:s text:c="4"/>時 <text:s text:c="3"/>分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口試地點</text:p>
          </table:table-cell>
          <table:table-cell table:style-name="表格2.B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4"/>
            <text:p text:style-name="P4">審查委員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</table:table-row>
        <table:table-row table:style-name="表格2.1">
          <table:covered-table-cell/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</table:table-row>
      </table:table>
      <text:p text:style-name="P13"><text:span text:style-name="T6">申請人簽名：</text:span><text:span text:style-name="T9">　　　　　　　　　　　　　　</text:span><text:span text:style-name="T6">　　</text:span><text:span text:style-name="T9">　　　</text:span><text:span text:style-name="T6">年</text:span><text:span text:style-name="T9">　　　</text:span><text:span text:style-name="T6">月</text:span><text:span text:style-name="T9">　　　</text:span><text:span text:style-name="T6">日</text:span></text:p>
      <text:p text:style-name="P13"><text:span text:style-name="T6">指導教授簽名：</text:span><text:span text:style-name="T9">　　　　　　　　　　　　　</text:span><text:span text:style-name="T6">　　</text:span><text:span text:style-name="T9">　　　</text:span><text:span text:style-name="T6">年</text:span><text:span text:style-name="T9">　　　</text:span><text:span text:style-name="T6">月</text:span><text:span text:style-name="T9">　　　</text:span><text:span text:style-name="T6">日</text:span></text:p>
      <text:p text:style-name="P14">注意事項：</text:p>
      <text:list xml:id="list2807522203" text:style-name="WW8Num1">
        <text:list-item>
          <text:p text:style-name="P17"><text:span text:style-name="T11">由論文指導教授聘定</text:span><text:span text:style-name="T15">本校教授、副教授、助理教授</text:span><text:span text:style-name="T15">3-5</text:span><text:span text:style-name="T15">人</text:span><text:span text:style-name="T11">組成</text:span><text:span text:style-name="T11">委員會</text:span><text:span text:style-name="T11">，</text:span><text:span text:style-name="T8">其中指導教授為當然委員兼召集人</text:span><text:span text:style-name="T11">。</text:span></text:p>
        </text:list-item>
        <text:list-item>
          <text:p text:style-name="P17"><text:span text:style-name="T13">附審查書面資料，述明</text:span><text:span text:style-name="T17">研究方向、進度、以及預期貢獻</text:span><text:span text:style-name="T13">，</text:span><text:span text:style-name="T13">由審查委員就論文</text:span><text:span text:style-name="T13">研究</text:span><text:span text:style-name="T13">計</text:span><text:span text:style-name="T13">畫</text:span><text:span text:style-name="T13">內容進行口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YChen</meta:initial-creator>
    <meta:creation-date>2012-01-06T10:07:00</meta:creation-date>
    <dc:creator>MYChen</dc:creator>
    <dc:date>2012-01-06T11:22:00</dc:date>
    <meta:editing-cycles>4</meta:editing-cycles>
    <meta:editing-duration>PT21M</meta:editing-duration>
    <meta:document-statistic meta:table-count="2" meta:image-count="0" meta:object-count="0" meta:page-count="1" meta:paragraph-count="20" meta:word-count="188" meta:character-count="275" meta:non-whitespace-character-count="205"/>
    <meta:generator>LibreOffice/6.0.4.2$Windows_X86_64 LibreOffice_project/9b0d9b32d5dcda91d2f1a96dc04c645c450872bf</meta:generator>
  </office:meta>
</office:document-meta>
</file>