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06cm" table:align="left" style:writing-mode="lr-tb"/>
    </style:style>
    <style:style style:name="表格1.A" style:family="table-column">
      <style:table-column-properties style:column-width="2.902cm" style:rel-column-width="1665*"/>
    </style:style>
    <style:style style:name="表格1.B" style:family="table-column">
      <style:table-column-properties style:column-width="5.671cm" style:rel-column-width="3255*"/>
    </style:style>
    <style:style style:name="表格1.C" style:family="table-column">
      <style:table-column-properties style:column-width="2.512cm" style:rel-column-width="1442*"/>
    </style:style>
    <style:style style:name="表格1.D" style:family="table-column">
      <style:table-column-properties style:column-width="5.916cm" style:rel-column-width="339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top="0.053cm 0.053cm 0.053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top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A4" style:family="table-cell">
      <style:table-cell-properties style:vertical-align="top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4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6.036cm" fo:margin-left="1.164cm" table:align="left" style:writing-mode="lr-tb"/>
    </style:style>
    <style:style style:name="表格2.A" style:family="table-column">
      <style:table-column-properties style:column-width="5.338cm"/>
    </style:style>
    <style:style style:name="表格2.B" style:family="table-column">
      <style:table-column-properties style:column-width="5.339cm"/>
    </style:style>
    <style:style style:name="表格2.C" style:family="table-column">
      <style:table-column-properties style:column-width="5.3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fo:color="#c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7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318cm" fo:margin-bottom="0.318cm" loext:contextual-spacing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635cm" fo:margin-bottom="0.635cm" loext:contextual-spacing="false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.953cm" fo:margin-bottom="0cm" loext:contextual-spacing="false" fo:text-align="justify" style:justify-single-word="false" style:snap-to-layout-grid="false"/>
    </style:style>
    <style:style style:name="P12" style:family="paragraph" style:parent-style-name="Standard" style:master-page-name="Standard">
      <style:paragraph-properties fo:text-align="end" style:justify-single-word="false" style:page-number="auto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Heading_20_2">
      <style:paragraph-properties fo:margin-top="0.318cm" fo:margin-bottom="0.318cm" loext:contextual-spacing="false" fo:line-height="100%"/>
    </style:style>
    <style:style style:name="P14" style:family="paragraph" style:parent-style-name="HTML_20_預設格式">
      <style:paragraph-properties fo:margin-top="0.635cm" fo:margin-bottom="0cm" loext:contextual-spacing="false" style:snap-to-layout-grid="false"/>
    </style:style>
    <style:style style:name="P15" style:family="paragraph" style:parent-style-name="HTML_20_預設格式">
      <style:paragraph-properties fo:margin-left="1.58cm" fo:margin-right="0cm" fo:margin-top="0.191cm" fo:margin-bottom="0.191cm" loext:contextual-spacing="false" fo:text-align="justify" style:justify-single-word="false" fo:text-indent="0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HTML_20_預設格式">
      <style:paragraph-properties fo:margin-left="1.58cm" fo:margin-right="0cm" fo:margin-top="0.191cm" fo:margin-bottom="0cm" loext:contextual-spacing="false" fo:text-align="justify" style:justify-single-word="false" fo:text-indent="0cm" style:auto-text-indent="false" style:snap-to-layout-gri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fo:color="#0000cc"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 style:font-weight-complex="bold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style:font-name="標楷體" fo:font-size="14pt" style:font-name-asian="標楷體" style:font-size-asian="14pt" style:font-name-complex="標楷體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color="#00008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fo:color="#00008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color="#c00000"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c00000" fo:font-size="14pt" fo:font-weight="bold" style:font-name-asian="標楷體" style:font-size-asian="14pt" style:font-weight-asian="bold" style:font-size-complex="14pt" style:font-weight-complex="bold"/>
    </style:style>
    <style:style style:name="T21" style:family="text">
      <style:text-properties fo:color="#c00000"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fo:color="#c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c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101.01.06</text:p>
      <text:p text:style-name="P6"><text:span text:style-name="T2">國立</text:span><text:span text:style-name="T2">臺</text:span><text:span text:style-name="T2">灣大學電機工程學系</text:span></text:p>
      <text:p text:style-name="P6"><text:span text:style-name="T5">　</text:span><text:span text:style-name="T2">學年度第</text:span><text:span text:style-name="T5">　</text:span><text:span text:style-name="T2">學期　</text:span><text:span text:style-name="T4">論文研究計畫審查</text:span><text:span text:style-name="T9">撤銷</text:span>申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組別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實驗室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學號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學生姓名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7">聯絡電話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h text:style-name="P13" text:outline-level="2">E-mail</text:h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10">撤銷原因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1"><text:span text:style-name="T6">申請人簽名：</text:span><text:span text:style-name="T8">　　　　　　　　　　　　　　</text:span><text:span text:style-name="T6">　　</text:span><text:span text:style-name="T8">　　　</text:span><text:span text:style-name="T6">年</text:span><text:span text:style-name="T8">　　　</text:span><text:span text:style-name="T6">月</text:span><text:span text:style-name="T8">　　　</text:span><text:span text:style-name="T6">日</text:span></text:p>
      <text:p text:style-name="P11"><text:span text:style-name="T6">指導教授簽名：</text:span><text:span text:style-name="T8">　　　　　　　　　　　　　</text:span><text:span text:style-name="T6">　　</text:span><text:span text:style-name="T8">　　　</text:span><text:span text:style-name="T6">年</text:span><text:span text:style-name="T8">　　　</text:span><text:span text:style-name="T6">月</text:span><text:span text:style-name="T8">　　　</text:span><text:span text:style-name="T6">日</text:span></text:p>
      <text:p text:style-name="P14"><text:span text:style-name="T15">注意事項：</text:span><text:span text:style-name="T17"> </text:span></text:p>
      <text:p text:style-name="P15">學生<text:span text:style-name="T16">至口試截止期限前如無法口試須提出撤銷</text:span>，未口試或未辦理撤銷者，下一學期不受理申請。相關時程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第一學期</text:p>
          </table:table-cell>
          <table:table-cell table:style-name="表格2.C1" office:value-type="string">
            <text:p text:style-name="P3">第二學期</text:p>
          </table:table-cell>
        </table:table-row>
        <table:table-row table:style-name="表格2.1">
          <table:table-cell table:style-name="表格2.A2" office:value-type="string">
            <text:p text:style-name="P3">申請期限</text:p>
          </table:table-cell>
          <table:table-cell table:style-name="表格2.B2" office:value-type="string">
            <text:p text:style-name="P1"><text:span text:style-name="T13">開學至</text:span><text:span text:style-name="T11">11</text:span><text:span text:style-name="T13">月</text:span><text:span text:style-name="T11">30</text:span><text:span text:style-name="T13">日止</text:span></text:p>
          </table:table-cell>
          <table:table-cell table:style-name="表格2.C2" office:value-type="string">
            <text:p text:style-name="P1"><text:span text:style-name="T13">開學至</text:span><text:span text:style-name="T11">4</text:span><text:span text:style-name="T13">月</text:span><text:span text:style-name="T11">30</text:span><text:span text:style-name="T13">日止</text:span></text:p>
          </table:table-cell>
        </table:table-row>
        <table:table-row table:style-name="表格2.1">
          <table:table-cell table:style-name="表格2.A3" office:value-type="string">
            <text:p text:style-name="P5">撤銷考試截止</text:p>
          </table:table-cell>
          <table:table-cell table:style-name="表格2.B3" office:value-type="string">
            <text:p text:style-name="P1"><text:span text:style-name="T20">1</text:span><text:span text:style-name="T22">月</text:span><text:span text:style-name="T20">3</text:span><text:span text:style-name="T20">1</text:span><text:span text:style-name="T22">日</text:span></text:p>
          </table:table-cell>
          <table:table-cell table:style-name="表格2.C3" office:value-type="string">
            <text:p text:style-name="P1"><text:span text:style-name="T20">7</text:span><text:span text:style-name="T22">月</text:span><text:span text:style-name="T20">3</text:span><text:span text:style-name="T20">1</text:span><text:span text:style-name="T22">日</text:span></text:p>
          </table:table-cell>
        </table:table-row>
        <table:table-row table:style-name="表格2.1">
          <table:table-cell table:style-name="表格2.A4" office:value-type="string">
            <text:p text:style-name="P3">舉行口試截止</text:p>
          </table:table-cell>
          <table:table-cell table:style-name="表格2.B4" office:value-type="string">
            <text:p text:style-name="P1"><text:span text:style-name="T10">1</text:span><text:span text:style-name="T12">月</text:span><text:span text:style-name="T10">31</text:span><text:span text:style-name="T12">日</text:span></text:p>
          </table:table-cell>
          <table:table-cell table:style-name="表格2.C4" office:value-type="string">
            <text:p text:style-name="P1"><text:span text:style-name="T10">7</text:span><text:span text:style-name="T12">月</text:span><text:span text:style-name="T10">31</text:span><text:span text:style-name="T12">日</text:span></text:p>
          </table:table-cell>
        </table:table-row>
      </table:table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18cm" fo:margin-bottom="0cm" loext:contextual-spacing="false" fo:line-height="200%" fo:text-align="center" style:justify-single-word="false" fo:keep-with-next="always" style:snap-to-layout-grid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電機工程學系</dc:title>
    <dc:subject/>
    <meta:keyword/>
    <dc:description/>
    <meta:initial-creator>MyChen</meta:initial-creator>
    <meta:creation-date>2012-01-06T10:59:00</meta:creation-date>
    <dc:creator>MYChen</dc:creator>
    <dc:date>2012-01-06T11:22:00</dc:date>
    <meta:editing-cycles>6</meta:editing-cycles>
    <meta:editing-duration>PT7M</meta:editing-duration>
    <meta:document-statistic meta:table-count="2" meta:image-count="0" meta:object-count="0" meta:page-count="1" meta:paragraph-count="25" meta:word-count="180" meta:character-count="253" meta:non-whitespace-character-count="200"/>
    <meta:generator>LibreOffice/6.0.4.2$Windows_X86_64 LibreOffice_project/9b0d9b32d5dcda91d2f1a96dc04c645c450872bf</meta:generator>
  </office:meta>
</office:document-meta>
</file>