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A0000009AB11BB10233CA4E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標楷體" fo:font-size="14pt" style:font-size-asian="14pt" style:font-name-complex="新細明體1" style:font-size-complex="14pt"/>
    </style:style>
    <style:style style:name="P3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style:font-name="標楷體" fo:font-size="14pt" fo:letter-spacing="0.035cm" style:font-size-asian="14pt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50%" fo:text-align="end" style:justify-single-word="false" fo:text-indent="0.508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508cm" style:auto-text-indent="false"/>
      <style:text-properties style:font-name="標楷體" fo:font-size="14pt" fo:letter-spacing="0.035cm" style:font-size-asian="14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50%" fo:text-align="end" style:justify-single-word="false" fo:text-indent="0.508cm" style:auto-text-indent="false"/>
      <style:text-properties style:font-name="標楷體" fo:font-size="14pt" fo:letter-spacing="0.035cm" style:font-size-asian="14pt"/>
    </style:style>
    <style:style style:name="P7" style:family="paragraph" style:parent-style-name="Standard" style:master-page-name="Standard">
      <style:paragraph-properties fo:margin-left="0cm" fo:margin-right="0cm" fo:margin-top="0.318cm" fo:margin-bottom="0cm" loext:contextual-spacing="false" fo:line-height="150%" fo:text-align="justify" style:justify-single-word="false" fo:text-indent="0.508cm" style:auto-text-indent="false" style:page-number="auto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150%" fo:text-align="justify" style:justify-single-word="false" fo:text-indent="0.508cm" style:auto-text-indent="false"/>
    </style:style>
    <style:style style:name="P9" style:family="paragraph" style:parent-style-name="Standard">
      <style:paragraph-properties fo:margin-left="1.055cm" fo:margin-right="0cm" fo:text-indent="-1.055cm" style:auto-text-indent="false"/>
    </style:style>
    <style:style style:name="P10" style:family="paragraph" style:parent-style-name="Standard">
      <style:paragraph-properties fo:margin-left="1.055cm" fo:margin-right="0cm" fo:text-indent="-1.055cm" style:auto-text-indent="false"/>
      <style:text-properties style:font-name="標楷體" fo:font-size="14pt" fo:letter-spacing="0.035cm" style:font-size-asian="14pt" style:font-name-complex="標楷體" style:font-size-complex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top="0.064cm" fo:margin-bottom="0cm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letter-spacing="0.035cm" style:text-underline-style="solid" style:text-underline-width="auto" style:text-underline-color="font-color" style:font-size-asian="14pt" style:font-name-complex="標楷體"/>
    </style:style>
    <style:style style:name="T2" style:family="text">
      <style:text-properties style:font-name="標楷體" fo:font-size="14pt" fo:letter-spacing="0.035cm" style:text-underline-style="solid" style:text-underline-width="auto" style:text-underline-color="font-color" style:font-size-asian="14pt"/>
    </style:style>
    <style:style style:name="T3" style:family="text">
      <style:text-properties style:font-name="標楷體" fo:font-size="14pt" fo:letter-spacing="0.035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標楷體" fo:font-size="14pt" fo:letter-spacing="0.035cm" style:font-size-asian="14pt"/>
    </style:style>
    <style:style style:name="T5" style:family="text">
      <style:text-properties style:font-name="標楷體" fo:font-size="14pt" fo:letter-spacing="0.035cm" style:font-size-asian="14pt"/>
    </style:style>
    <style:style style:name="T6" style:family="text">
      <style:text-properties style:font-name="標楷體" fo:font-size="14pt" fo:letter-spacing="0.035cm" style:font-size-asian="14pt" style:font-name-complex="標楷體"/>
    </style:style>
    <style:style style:name="T7" style:family="text">
      <style:text-properties style:font-name="標楷體" fo:font-size="14pt" fo:letter-spacing="0.035cm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新細明體1" style:font-size-complex="14pt"/>
    </style:style>
    <style:style style:name="T9" style:family="text">
      <style:text-properties style:font-name="標楷體" fo:font-size="14pt" style:font-size-asian="14pt" style:font-name-complex="新細明體1" style:font-size-complex="14pt"/>
    </style:style>
    <style:style style:name="T10" style:family="text">
      <style:text-properties style:use-window-font-color="true" style:font-name="標楷體" fo:font-size="18pt" fo:letter-spacing="0.016cm" fo:language="en" fo:country="US" fo:font-weight="bold" style:font-name-asian="標楷體" style:font-size-asian="18pt" style:language-asian="zh" style:country-asian="TW" style:font-weight-asian="bold" style:font-name-complex="Courier New" style:font-size-complex="10pt" style:language-complex="ar" style:country-complex="SA"/>
    </style:style>
    <style:style style:name="T11" style:family="text">
      <style:text-properties style:use-window-font-color="true" style:font-name="Times New Roman" fo:font-size="13pt" fo:letter-spacing="0.008cm" fo:language="none" fo:country="none" fo:font-weight="bold" style:font-name-asian="華康隸書體" style:font-size-asian="13pt" style:language-asian="none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3pt" fo:language="none" fo:country="none" fo:font-weight="bold" style:font-name-asian="標楷體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T13" style:family="text">
      <style:text-properties style:use-window-font-color="true" style:font-name="Times New Roman" fo:font-size="13pt" fo:language="en" fo:country="US" fo:font-weight="bold" style:font-name-asian="標楷體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T14" style:family="text">
      <style:text-properties style:use-window-font-color="true" style:font-name="Arial" fo:font-size="8pt" fo:letter-spacing="0.016cm" fo:language="en" fo:country="US" style:font-name-asian="華康隸書體" style:font-size-asian="8pt" style:language-asian="zh" style:country-asian="TW" style:font-name-complex="Arial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etter-spacing="0.016cm" fo:language="en" fo:country="US" style:font-name-asian="華康隸書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 </text:span><text:span text:style-name="T4">先生道鑒：</text:span></text:p>
      <text:p text:style-name="P8"><text:span text:style-name="T4">　　　本系訂於民國</text:span><text:span text:style-name="T1">○○○</text:span><text:span text:style-name="T2"> </text:span><text:span text:style-name="T4">年</text:span><text:span text:style-name="T1">○○</text:span><text:span text:style-name="T4">月</text:span><text:span text:style-name="T1">○○</text:span><text:span text:style-name="T4">日（星期</text:span><text:span text:style-name="T1">○</text:span><text:span text:style-name="T4">）</text:span><text:span text:style-name="T1">○</text:span><text:span text:style-name="T4">午</text:span><text:span text:style-name="T1">○○</text:span><text:span text:style-name="T4">時</text:span><text:span text:style-name="T1">○○</text:span><text:span text:style-name="T6">分</text:span><text:span text:style-name="T4">，於本校電機資訊學院（電機二館）</text:span><text:span text:style-name="T1">○○○</text:span><text:span text:style-name="T4">室舉行博士班研究生</text:span><text:span text:style-name="T1">○○○○○○</text:span><text:span text:style-name="T4">之</text:span><text:span text:style-name="T3">論文研究計畫審查</text:span><text:span text:style-name="T4">（由</text:span><text:span text:style-name="T1">○○○</text:span><text:span text:style-name="T4">教授指導）。敬請　屆時蒞臨本系共同主持，毋任感荷。</text:span></text:p>
      <text:p text:style-name="P5">　　　　　　耑此　　順頌</text:p>
      <text:p text:style-name="P3">時祺</text:p>
      <text:p text:style-name="P6"/>
      <text:p text:style-name="P6"/>
      <text:p text:style-name="P4"><text:span text:style-name="T4">國立臺灣大學電機工程學系　敬啟</text:span></text:p>
      <text:p text:style-name="P4"><text:span text:style-name="T4">　　　　　　　　　　　　　　 　年 　月　 日</text:span></text:p>
      <text:p text:style-name="P10"/>
      <text:p text:style-name="P9"><text:span text:style-name="T7">註：因</text:span><text:span text:style-name="T8">學校規定校內教師除論文口試、教師升等審查及定期刊物外，不得報支審查費，故論文</text:span><text:span text:style-name="T8">研究</text:span><text:span text:style-name="T8">計畫審查</text:span><text:span text:style-name="T8">未能</text:span><text:span text:style-name="T8">支</text:span><text:span text:style-name="T8">付</text:span><text:span text:style-name="T8">教師審查費，特此</text:span><text:span text:style-name="T8">說明</text:span><text:span text:style-name="T8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150%" fo:text-align="justify" style:justify-single-word="false"/>
      <style:text-properties style:font-name="標楷體" fo:font-family="標楷體" style:font-family-generic="script" fo:font-size="14pt" style:letter-kerning="tru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0%" fo:keep-with-next="always"/>
      <style:text-properties style:font-name="Book Antiqua" fo:font-family="'Book Antiqua'" style:font-family-generic="roman" style:font-pitch="variable" fo:font-size="14pt" fo:font-weight="bold" style:font-size-asian="14pt" style:font-weight-asian="bold" style:font-name-complex="Book Antiqua" style:font-family-complex="'Book Antiqua'" style:font-family-generic-complex="roman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fo:margin-top="0.064cm" fo:margin-bottom="0cm" style:writing-mode="lr-tb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style:use-window-font-color="true" style:font-name="標楷體" fo:font-size="18pt" fo:letter-spacing="0.016cm" fo:language="en" fo:country="US" fo:font-weight="bold" style:font-name-asian="標楷體" style:font-size-asian="18pt" style:language-asian="zh" style:country-asian="TW" style:font-weight-asian="bold" style:font-name-complex="Courier New" style:font-size-complex="10pt" style:language-complex="ar" style:country-complex="SA"/>
    </style:style>
    <style:style style:name="MT2" style:family="text">
      <style:text-properties style:use-window-font-color="true" style:font-name="Times New Roman" fo:font-size="13pt" fo:letter-spacing="0.008cm" fo:language="none" fo:country="none" fo:font-weight="bold" style:font-name-asian="華康隸書體" style:font-size-asian="13pt" style:language-asian="none" style:country-asian="none" style:font-weight-asian="bold" style:font-name-complex="Times New Roman" style:font-size-complex="13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3pt" fo:language="none" fo:country="none" fo:font-weight="bold" style:font-name-asian="標楷體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MT4" style:family="text">
      <style:text-properties style:use-window-font-color="true" style:font-name="Times New Roman" fo:font-size="13pt" fo:language="en" fo:country="US" fo:font-weight="bold" style:font-name-asian="標楷體" style:font-size-asian="13pt" style:language-asian="zh" style:country-asian="TW" style:font-weight-asian="bold" style:font-name-complex="Times New Roman" style:font-size-complex="13pt" style:language-complex="ar" style:country-complex="SA"/>
    </style:style>
    <style:style style:name="MT5" style:family="text">
      <style:text-properties style:use-window-font-color="true" style:font-name="Arial" fo:font-size="8pt" fo:letter-spacing="0.016cm" fo:language="en" fo:country="US" style:font-name-asian="華康隸書體" style:font-size-asian="8pt" style:language-asian="zh" style:country-asian="TW" style:font-name-complex="Arial" style:font-size-complex="10pt" style:language-complex="ar" style:country-complex="SA"/>
    </style:style>
    <style:style style:name="MT6" style:family="text">
      <style:text-properties style:use-window-font-color="true" style:font-name="Times New Roman" fo:font-size="12pt" fo:letter-spacing="0.016cm" fo:language="en" fo:country="US" style:font-name-asian="華康隸書體" style:font-size-asian="12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bottom="4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3.175cm" svg:y1="3.156cm" svg:x2="19.05cm" svg:y2="3.156cm"><text:p/></draw:line><draw:g draw:style-name="Mgr3"><draw:frame draw:style-name="Mgr4" draw:text-style-name="MP5" svg:width="14.38cm" svg:height="3.626cm" svg:x="3.812cm" svg:y="-0.689cm"><draw:text-box><text:p text:style-name="MP3"><text:span text:style-name="MT1">國立臺灣大學電機資訊學院電機工程學系</text:span></text:p><text:p text:style-name="MP3"><text:span text:style-name="MT2">Department of Electrical Engineering</text:span></text:p><text:p text:style-name="MP3"><text:span text:style-name="MT3">College of Electrical Engineering and Computer Science</text:span></text:p><text:p text:style-name="MP3"><text:span text:style-name="MT4">National Taiwan University</text:span></text:p><text:p text:style-name="MP4"><text:span text:style-name="MT5">No. 1, Sec. 4, Roosevelt Road, Taipei, Taiwan, 10617, R.O.C.</text:span></text:p><text:p text:style-name="MP3"><text:span text:style-name="MT5">TEL: 886-2-33663700</text:span><text:span text:style-name="MT5">　　　　　　 　　</text:span><text:span text:style-name="MT5">FAX: 886-2-23671909</text:span></text:p><text:p text:style-name="MP3"><text:span text:style-name="MT6"/></text:p></draw:text-box></draw:frame><draw:frame draw:style-name="Mgr5" draw:text-style-name="MP2" svg:width="3.68cm" svg:height="3.68cm" svg:x="0.058cm" svg:y="-0.714cm"><draw:image xlink:href="Pictures/100002000000009A0000009AB11BB10233CA4E90.png" xlink:type="simple" xlink:show="embed" xlink:actuate="onLoad"><text:p/></draw:image></draw:fram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     　先生道鑑：</dc:title>
    <dc:subject/>
    <meta:keyword/>
    <dc:description/>
    <meta:initial-creator>GIEE</meta:initial-creator>
    <meta:creation-date>2005-04-27T11:03:00</meta:creation-date>
    <dc:creator>MYChen</dc:creator>
    <dc:date>2013-06-17T10:39:00</dc:date>
    <meta:print-date>2005-04-27T11:06:00</meta:print-date>
    <meta:editing-cycles>19</meta:editing-cycles>
    <meta:editing-duration>PT28M</meta:editing-duration>
    <meta:document-statistic meta:table-count="0" meta:image-count="0" meta:object-count="0" meta:page-count="1" meta:paragraph-count="7" meta:word-count="177" meta:character-count="229" meta:non-whitespace-character-count="194"/>
    <meta:generator>LibreOffice/6.0.4.2$Windows_X86_64 LibreOffice_project/9b0d9b32d5dcda91d2f1a96dc04c645c450872bf</meta:generator>
  </office:meta>
</office:document-meta>
</file>