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line-height="150%" fo:text-indent="0.6652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18" style:parent-style-name="內文" style:family="paragraph">
      <style:paragraph-properties style:snap-to-layout-grid="false" fo:text-align="end" fo:line-height="150%" fo:text-indent="3.290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本文縮排" style:family="paragraph">
      <style:paragraph-properties fo:text-indent="3.8381in"/>
    </style:style>
    <style:style style:name="P24" style:parent-style-name="內文" style:family="paragraph">
      <style:paragraph-properties style:snap-to-layout-grid="false" fo:text-align="justify" fo:line-height="150%" fo:text-indent="4.2333in"/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150%" fo:text-indent="4.2333in"/>
      <style:text-properties style:font-name-asian="標楷體"/>
    </style:style>
    <style:style style:name="P26" style:parent-style-name="內文" style:family="paragraph">
      <style:paragraph-properties style:snap-to-layout-grid="false" fo:text-align="justify" fo:line-height="150%" fo:text-indent="4.2333in"/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28" style:parent-style-name="內文" style:family="paragraph">
      <style:paragraph-properties style:snap-to-layout-grid="false" fo:text-align="justify" fo:line-height="150%" fo:text-indent="3.625in"/>
      <style:text-properties style:font-name-asian="標楷體"/>
    </style:style>
    <style:style style:name="P29" style:parent-style-name="內文" style:family="paragraph">
      <style:paragraph-properties style:snap-to-layout-grid="false" fo:text-align="justify" fo:line-height="150%" fo:margin-left="1.1784in" fo:text-indent="-1.1784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line-height="150%" fo:text-indent="4.2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line-height="150%" fo:margin-left="1.2784in" fo:text-indent="-1.2784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justify" fo:line-height="150%" fo:margin-left="1.5631in" fo:text-indent="-0.5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6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6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67" style:parent-style-name="內文" style:family="paragraph">
      <style:paragraph-properties style:snap-to-layout-grid="false" fo:line-height="150%" fo:margin-right="0.3888in"/>
      <style:text-properties style:font-name-asian="標楷體"/>
    </style:style>
    <style:style style:name="P68" style:parent-style-name="內文" style:family="paragraph">
      <style:paragraph-properties style:snap-to-layout-grid="false" fo:margin-left="0.4097in" fo:margin-right="0.3895in" fo:text-indent="-0.4097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margin-left="0.4576in" fo:margin-right="0.3895in" fo:text-indent="-0.1625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大學電機工程學系博士論文審查申請書(免論文審查)</text:p>
      <text:p text:style-name="P2">1060106/1100112update</text:p>
      <text:p text:style-name="P3"><text:span text:style-name="T4">學生</text:span><text:span text:style-name="T5"><text:s text:c="16"/></text:span><text:span text:style-name="T6">擬申請舉行論文口試，指導教授符合本所博士論文審查辦法中，電力組及計算機科學組論文審查辦法中</text:span><text:span text:style-name="T7">不需經學術委員會審查同意之</text:span><text:span text:style-name="T8">規定，陳請</text:span><text:span text:style-name="T9"><text:s text:c="2"/></text:span><text:span text:style-name="T10">毋需論文審查。（已於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通過論文研究計畫審查）</text:span></text:p>
      <text:p text:style-name="P17"/>
      <text:p text:style-name="P18"><text:span text:style-name="T19">申請人：</text:span><text:span text:style-name="T20"><text:s text:c="16"/></text:span><text:span text:style-name="T21"><text:s text:c="2"/></text:span><text:span text:style-name="T22">敬啟</text:span></text:p>
      <text:p text:style-name="P23">年<text:s text:c="4"/>月<text:s text:c="4"/>日</text:p>
      <text:p text:style-name="P24">學號：<text:s text:c="20"/></text:p>
      <text:p text:style-name="P25">聯絡電話：<text:s text:c="18"/></text:p>
      <text:p text:style-name="P26">Email：</text:p>
      <text:p text:style-name="P27"><text:s text:c="10"/><text:s text:c="2"/>敬陳</text:p>
      <text:p text:style-name="P28"/>
      <text:p text:style-name="P29"><text:span text:style-name="T30">指導教授意見：本人所指導之研究生</text:span><text:span text:style-name="T31"><text:s text:c="14"/></text:span><text:span text:style-name="T32">之論文研究及撰稿目前尚未完成，惟本人符合本所博士論文審查辦法中，電力組及計算機科學組論文審查辦法之</text:span><text:span text:style-name="T33">【</text:span><text:span text:style-name="T34">曾獲一次</text:span><text:span text:style-name="T35">(</text:span><text:span text:style-name="T36">含</text:span><text:span text:style-name="T37">)</text:span><text:span text:style-name="T38">以上國科會傑出獎或科技部傑出獎，或過去五年內發表傑出期刊論文超過</text:span><text:span text:style-name="T39">5</text:span><text:span text:style-name="T40">篇（含）】</text:span><text:span text:style-name="T41">，本人</text:span><text:span text:style-name="T42">同意</text:span><text:span text:style-name="T43">該生毋需論文審查，依規定提請所方學術委員會核備。</text:span></text:p>
      <text:p text:style-name="P44"><text:span text:style-name="T45">簽名：</text:span><text:span text:style-name="T46"><text:s text:c="23"/></text:span></text:p>
      <text:p text:style-name="P47"><text:span text:style-name="T48">學術委員會：</text:span><text:span text:style-name="T49">□</text:span><text:span text:style-name="T50">申請人之指導教授符合本所毋需論文審查之規定，申請人之指導教授並同意該生毋需論文審查，業經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學術委員會核備。但論文是否達到博士論文之水準，仍請指導教授及考試委員於論文考試時再仔細斟酌決定。</text:span></text:p>
      <text:p text:style-name="P57"><text:span text:style-name="T58">□</text:span><text:span text:style-name="T59">其他</text:span><text:span text:style-name="T60"><text:s text:c="40"/></text:span><text:span text:style-name="T61"><text:s text:c="12"/></text:span><text:span text:style-name="T62"><text:s text:c="8"/></text:span></text:p>
      <text:p text:style-name="P63"/>
      <text:p text:style-name="P64">副主任</text:p>
      <text:p text:style-name="P65"/>
      <text:p text:style-name="P66">主任</text:p>
      <text:p text:style-name="P67"/>
      <text:p text:style-name="P68"><text:span text:style-name="T69">註：</text:span><text:span text:style-name="T70">1.</text:span><text:span text:style-name="T71">為配合學術委員會開會時間，</text:span><text:span text:style-name="T72">申請時間第一學期至</text:span><text:span text:style-name="T73">12</text:span><text:span text:style-name="T74">月</text:span><text:span text:style-name="T75">15</text:span><text:span text:style-name="T76">日</text:span><text:span text:style-name="T77">，</text:span><text:span text:style-name="T78">第二學期至</text:span><text:span text:style-name="T79">5</text:span><text:span text:style-name="T80">月</text:span><text:span text:style-name="T81">15</text:span><text:span text:style-name="T82">日</text:span><text:span text:style-name="T83">。請申請者注意時間。</text:span></text:p>
      <text:p text:style-name="P84"><text:span text:style-name="T85">2.</text:span><text:span text:style-name="T86">申請者請附</text:span><text:span text:style-name="T87">個人著作列表</text:span><text:span text:style-name="T88">及</text:span><text:span text:style-name="T89">指導教授著作表</text:span><text:span text:style-name="T90">(</text:span><text:span text:style-name="T91">請並註明發表時間及傑出期刊論文清冊中之項次，如曾獲一次</text:span><text:span text:style-name="T92">(</text:span><text:span text:style-name="T93">含</text:span><text:span text:style-name="T94">)</text:span><text:span text:style-name="T95">以上國科會傑出獎或科技部傑出獎不需提供著作表</text:span><text:span text:style-name="T96">)</text:span><text:span text:style-name="T97">。傑出期刊論文清冊請參考電機資訊學院</text:span><text:a xlink:href="http://www.eecs.ntu.edu.tw/info/archive.php?class=205" office:target-frame-name="_top" xlink:show="replace"><text:span text:style-name="T98">http://www.eecs.ntu.edu.tw/info/archive.php?class=205</text:span></text:a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end" fo:line-height="150%" fo:text-indent="6.4305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機工程學研究所博士論文審查申請書</dc:title>
    <dc:description/>
    <dc:subject/>
    <meta:initial-creator>MyChen</meta:initial-creator>
    <dc:creator>Meiyueh</dc:creator>
    <meta:creation-date>2021-01-13T08:06:00Z</meta:creation-date>
    <dc:date>2021-01-13T08:07:00Z</dc:date>
    <meta:print-date>2005-04-27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