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line-height="150%" fo:text-align="end" style:justify-single-word="false"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1.901cm" style:auto-text-indent="false" style:snap-to-layout-grid="false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9.521cm" style:auto-text-indent="false" style:snap-to-layout-gri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9.521cm" style:auto-text-indent="false" style:snap-to-layout-gri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9.208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margin-left="3.493cm" fo:margin-right="0cm" fo:line-height="150%" fo:text-align="justify" style:justify-single-word="false" fo:text-indent="-3.493cm" style:auto-text-indent="false" style:snap-to-layout-gri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494cm" style:auto-text-indent="false" style:snap-to-layout-grid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0.494cm" style:auto-text-indent="false" style:snap-to-layout-grid="false"/>
    </style:style>
    <style:style style:name="P12" style:family="paragraph" style:parent-style-name="Standard">
      <loext:graphic-properties draw:fill="solid" draw:fill-color="#ffffff"/>
      <style:paragraph-properties fo:margin-left="3.748cm" fo:margin-right="0cm" fo:line-height="150%" fo:text-align="justify" style:justify-single-word="false" fo:text-indent="-3.748cm" style:auto-text-indent="false" fo:background-color="#ffffff" style:snap-to-layout-grid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4" style:family="paragraph" style:parent-style-name="Text_20_body_20_indent">
      <style:paragraph-properties fo:margin-left="0cm" fo:margin-right="0cm" fo:text-indent="9.521cm" style:auto-text-indent="false"/>
    </style:style>
    <style:style style:name="P15" style:family="paragraph" style:parent-style-name="Footer">
      <style:paragraph-properties fo:padding="0cm" fo:border="none"/>
    </style:style>
    <style:style style:name="T1" style:family="text">
      <style:text-properties fo:font-size="16pt" style:text-underline-style="solid" style:text-underline-type="double" style:text-underline-width="auto" style:text-underline-color="font-color" style:font-name-asian="標楷體1" style:font-size-asian="16pt"/>
    </style:style>
    <style:style style:name="T2" style:family="text">
      <style:text-properties fo:font-size="8pt" style:font-name-asian="標楷體1" style:font-size-asian="8pt" style:font-size-complex="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fo:font-size="14pt" style:letter-kerning="false" style:font-name-asian="標楷體1" style:font-size-asian="14pt" style:font-size-complex="14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國立臺灣大學電機工程學系博士論文審查申請書(改授碩士)</text:span></text:p>
      <text:p text:style-name="P2"><text:span text:style-name="T2">1060106update</text:span></text:p>
      <text:p text:style-name="P5"><text:span text:style-name="T3">學生</text:span><text:span text:style-name="T5"> <text:s text:c="15"/></text:span><text:span text:style-name="T3">擬申請舉行論文口試，陳請　就系訂之論文審查辦法惠予審查。</text:span></text:p>
      <text:p text:style-name="P3"/>
      <text:p text:style-name="P6"><text:span text:style-name="T3">申請人：</text:span><text:span text:style-name="T5">　　　　　　　　</text:span><text:span text:style-name="T3">　敬啟</text:span></text:p>
      <text:p text:style-name="P14">年　　月　　日</text:p>
      <text:p text:style-name="P7"><text:span text:style-name="T3">學號：　　　　　　　　　　</text:span></text:p>
      <text:p text:style-name="P7"><text:span text:style-name="T3">聯絡電話：　　　　　　　　　</text:span></text:p>
      <text:p text:style-name="P7"><text:span text:style-name="T3">Email：</text:span></text:p>
      <text:p text:style-name="P1"><text:span text:style-name="T3">　　　　　 <text:s/>敬陳</text:span></text:p>
      <text:p text:style-name="P8"/>
      <text:p text:style-name="P9"><text:span text:style-name="T3">指導教授意見：本人所指導之研究生</text:span><text:span text:style-name="T5">　　　　　　　</text:span><text:span text:style-name="T3">之論文研究及撰稿未達博士論文之水準，但仍請舉辦論文口試以鑑定是否達碩士論文之標準。</text:span></text:p>
      <text:p text:style-name="P10"><text:span text:style-name="T3">　　　　　　　　　　　　　　　　　　　　簽名：</text:span><text:span text:style-name="T5"> <text:s text:c="20"/></text:span></text:p>
      <text:p text:style-name="P12"><text:span text:style-name="T4">研教委員意見： 依本校學生逕行修讀博士學位辦法第10條，</text:span><text:span text:style-name="T6">逕行修讀博士學位學生，通過博士學位候選人資格考核，但未通過博士學位考試，其博士學位論文經博士學位考試委員會認定合於碩士學位標準者，得授予碩士學位。建議同意</text:span><text:span text:style-name="T3">舉辦論文口試，但論文是否達到碩士論文之水準，仍請指導教授及考試委員於論文考試時再仔細斟酌決定。</text:span></text:p>
      <text:p text:style-name="P11"><text:span text:style-name="T3">　　　　　　　　　　　　　　　　　　　　簽名：</text:span><text:span text:style-name="T5"> <text:s text:c="20"/></text:span></text:p>
      <text:p text:style-name="P1"><text:span text:style-name="T3">副主任</text:span></text:p>
      <text:p text:style-name="P4"/>
      <text:p text:style-name="P1"><text:span text:style-name="T3">主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end" style:justify-single-word="false" fo:text-indent="16.33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開會事由" style:family="paragraph" style:parent-style-name="Standard" style:auto-update="true" style:default-outline-level="">
      <style:paragraph-properties fo:margin-left="0cm" fo:margin-right="0cm" fo:margin-top="0cm" fo:margin-bottom="0.127cm" loext:contextual-spacing="false" fo:text-align="justify" style:justify-single-word="false" fo:text-indent="0.004cm" style:auto-text-indent="false" style:snap-to-layout-grid="false"/>
      <style:text-properties style:letter-kerning="fals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電機工程學研究所博士論文審查申請書</dc:title>
    <meta:initial-creator>MyChen</meta:initial-creator>
    <dc:creator>MYChen</dc:creator>
    <meta:editing-cycles>2</meta:editing-cycles>
    <meta:print-date>2011-03-14T07:19:00</meta:print-date>
    <meta:creation-date>2017-01-09T06:14:00</meta:creation-date>
    <dc:date>2017-01-09T06:14:00</dc:date>
    <meta:editing-duration>P0D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6" meta:word-count="297" meta:character-count="460" meta:non-whitespace-character-count="314"/>
    <meta:user-defined meta:name="AppVersion">16.0000</meta:user-defined>
    <meta:user-defined meta:name="Company">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