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</style:style>
    <style:style style:name="P2" style:family="paragraph" style:parent-style-name="Standard" style:master-page-name="Standard">
      <style:paragraph-properties fo:margin-left="0.005cm" fo:margin-right="0cm" fo:line-height="100%" fo:text-align="center" style:justify-single-word="false" fo:text-indent="-0.009cm" style:auto-text-indent="false" style:page-number="1" fo:padding="0cm" fo:border="none"/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nap-to-layout-gri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nap-to-layout-grid="false"/>
    </style:style>
    <style:style style:name="P8" style:family="paragraph" style:parent-style-name="Standard">
      <style:paragraph-properties fo:margin-left="0.002cm" fo:margin-right="0cm" fo:line-height="0.988cm" fo:text-align="justify" style:justify-single-word="false" fo:text-indent="-0.005cm" style:auto-text-indent="false" fo:padding="0cm" fo:border="none" style:snap-to-layout-grid="false"/>
    </style:style>
    <style:style style:name="P9" style:family="paragraph" style:parent-style-name="Standard">
      <style:paragraph-properties fo:margin-left="0.002cm" fo:margin-right="0cm" fo:margin-top="0.176cm" fo:margin-bottom="0.176cm" loext:contextual-spacing="false" fo:line-height="100%" fo:text-align="justify" style:justify-single-word="false" fo:text-indent="-0.005cm" style:auto-text-indent="false"/>
    </style:style>
    <style:style style:name="P10" style:family="paragraph" style:parent-style-name="Standard">
      <style:paragraph-properties fo:margin-left="0.002cm" fo:margin-right="0cm" fo:margin-top="0.085cm" fo:margin-bottom="0cm" loext:contextual-spacing="false" fo:line-height="100%" fo:text-align="justify" style:justify-single-word="false" fo:text-indent="-0.005cm" style:auto-text-indent="false" fo:padding="0cm" fo:border="none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-0.004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-0.004cm" style:auto-text-indent="false" style:snap-to-layout-grid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-0.004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style:font-name="Times New Roman" style:font-name-asian="標楷體1" style:font-name-complex="Times New Roman1"/>
    </style:style>
    <style:style style:name="P18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20" style:family="paragraph" style:parent-style-name="Footer">
      <style:paragraph-properties fo:margin-left="0cm" fo:margin-right="0cm" fo:text-indent="-0.004cm" style:auto-text-indent="false"/>
    </style:style>
    <style:style style:name="P21" style:family="paragraph" style:parent-style-name="Header">
      <style:paragraph-properties fo:margin-left="0cm" fo:margin-right="0cm" fo:text-indent="-0.004cm" style:auto-text-indent="false"/>
    </style:style>
    <style:style style:name="T1" style:family="text">
      <style:text-properties fo:color="#000000" style:text-position="-2% 100%"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fo:color="#000000" style:font-name="Times New Roman" fo:font-size="24pt" style:font-name-asian="標楷體1" style:font-size-asian="24pt" style:font-name-complex="Times New Roman1" style:font-size-complex="24pt"/>
    </style:style>
    <style:style style:name="T3" style:family="text"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fo:color="#000000" style:font-name="Times New Roman" style:font-name-asian="標楷體1" style:font-name-complex="Times New Roman1"/>
    </style:style>
    <style:style style:name="T9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4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5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國立臺灣大學博士學位論文</text:span></text:h>
      <text:h text:style-name="P1" text:outline-level="1"><text:span text:style-name="T3">口試委員會審定書</text:span></text:h>
      <text:h text:style-name="P3" text:outline-level="1"><text:span text:style-name="T10">PhD DISSERTATION ACCEPTANCE CERTIFICATE </text:span></text:h>
      <text:h text:style-name="P3" text:outline-level="1"><text:span text:style-name="T10">NATIONAL TAIWAN UNIVERSITY</text:span></text:h>
      <text:h text:style-name="P5" text:outline-level="1"/>
      <text:h text:style-name="P5" text:outline-level="1"/>
      <text:h text:style-name="P7" text:outline-level="1"><text:span text:style-name="T4">（論文中文題目）</text:span><text:span text:style-name="T11">(Chinese title of Master’s thesis)</text:span></text:h>
      <text:h text:style-name="P5" text:outline-level="1"/>
      <text:h text:style-name="P7" text:outline-level="1"><text:span text:style-name="T4">（論文英文題目）</text:span><text:span text:style-name="T11">(English <text:s/>title of Master’s thesis)</text:span></text:h>
      <text:h text:style-name="P6" text:outline-level="1"/>
      <text:h text:style-name="P6" text:outline-level="1"/>
      <text:h text:style-name="P6" text:outline-level="1"/>
      <text:h text:style-name="P8" text:outline-level="1"><text:span text:style-name="T6">本論文係____________(姓名)____________（學號）在國立臺灣大學</text:span><text:span text:style-name="T15">電機工程學系</text:span><text:span text:style-name="T6">完成之博士學位論文，於民國___年____月__日承下列考試委員審查通過及口試及格，特此證明。</text:span></text:h>
      <text:h text:style-name="P4" text:outline-level="1"/>
      <text:h text:style-name="P11" text:outline-level="1"><text:span text:style-name="T12">The undersigned, appointed by the Department of </text:span><text:span text:style-name="T8">Electrical Engineering</text:span><text:span text:style-name="T12"> on </text:span><text:span text:style-name="T13"><text:s text:c="6"/>(date) <text:s text:c="8"/>(month) <text:s text:c="10"/>(year) </text:span><text:span text:style-name="T12"><text:s/>have examined a PhD dissertation entitled above presented by________________ (name)_______________________ (student ID) candidate and hereby certify that it is worthy of acceptance.</text:span></text:h>
      <text:h text:style-name="P12" text:outline-level="1"/>
      <text:h text:style-name="P9" text:outline-level="1"><text:span text:style-name="T6">口試委員</text:span><text:span text:style-name="T12">Oral examinatio</text:span><text:bookmark text:name="_GoBack"/><text:span text:style-name="T12">n committee</text:span><text:span text:style-name="T6">:</text:span></text:h>
      <text:h text:style-name="P13" text:outline-level="1"/>
      <text:h text:style-name="P14" text:outline-level="1"/>
      <text:h text:style-name="P16" text:outline-level="1"><text:span text:style-name="T12">________________________ <text:s text:c="8"/>________________________ <text:s text:c="5"/>________________________</text:span></text:h>
      <text:h text:style-name="P15" text:outline-level="1"><text:span text:style-name="T9">（指導教授</text:span><text:span text:style-name="T14">Advisor</text:span><text:span text:style-name="T9">） </text:span></text:h>
      <text:h text:style-name="P17" text:outline-level="1"/>
      <text:h text:style-name="P16" text:outline-level="1"><text:span text:style-name="T12">________________________ <text:s text:c="8"/>________________________ <text:s text:c="5"/>________________________</text:span></text:h>
      <text:h text:style-name="P18" text:outline-level="1"/>
      <text:h text:style-name="P19" text:outline-level="1"/>
      <text:h text:style-name="P16" text:outline-level="1"><text:span text:style-name="T12">________________________ <text:s text:c="8"/>________________________ <text:s text:c="5"/>________________________</text:span></text:h>
      <text:h text:style-name="P19" text:outline-level="1"/>
      <text:h text:style-name="P19" text:outline-level="1"/>
      <text:h text:style-name="P10" text:outline-level="1"><text:span text:style-name="T6">系主任</text:span><text:span text:style-name="T12">Director</text:span><text:span text:style-name="T6">:</text:span><text:span text:style-name="T12"> ____________________________________</text:span></text:h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ngLiu" fo:font-size="12pt" fo:language="en" fo:country="US" style:letter-kerning="false" style:font-name-asian="新細明體1" style:font-size-asian="12pt" style:language-asian="zh" style:country-asian="TW" style:font-name-complex="MingLiu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ingLiu" fo:font-size="12pt" fo:language="en" fo:country="US" style:letter-kerning="false" style:font-name-asian="新細明體1" style:font-size-asian="12pt" style:language-asian="zh" style:country-asian="TW" style:font-name-complex="MingLiu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635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fo:font-size="14pt" style:letter-kerning="tru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-0.002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-0.002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of_20_figures" style:display-name="table of figures" style:family="paragraph" style:parent-style-name="Standard" style:default-outline-level="">
      <style:paragraph-properties fo:line-height="100%" style:vertical-align="auto"/>
      <style:text-properties fo:font-size="14pt" style:letter-kerning="tru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O</meta:initial-creator>
    <dc:creator>Meiyueh</dc:creator>
    <meta:editing-cycles>3</meta:editing-cycles>
    <meta:print-date>2022-03-29T08:24:00</meta:print-date>
    <meta:creation-date>2022-03-30T07:30:00</meta:creation-date>
    <dc:date>2022-05-20T01:18:00</dc:date>
    <meta:editing-duration>PT8M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4" meta:word-count="182" meta:character-count="924" meta:non-whitespace-character-count="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