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5.65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top="0cm" fo:margin-bottom="0.318cm" loext:contextual-spacing="false" style:snap-to-layout-grid="false"/>
    </style:style>
    <style:style style:name="P11" style:family="paragraph" style:parent-style-name="Standard">
      <style:paragraph-properties fo:margin-left="1.453cm" fo:margin-right="0cm" fo:text-align="justify" style:justify-single-word="false" fo:text-indent="-0.631cm" style:auto-text-indent="false" style:snap-to-layout-grid="false"/>
    </style:style>
    <style:style style:name="P12" style:family="paragraph" style:parent-style-name="Standard" style:list-style-name="">
      <style:paragraph-properties fo:margin-left="1.483cm" fo:margin-right="0cm" fo:orphans="2" fo:widows="2" fo:text-indent="-1.483cm" style:auto-text-indent="false" style:snap-to-layout-grid="false"/>
    </style:style>
    <style:style style:name="P13" style:family="paragraph" style:parent-style-name="Standard" style:list-style-name="">
      <style:paragraph-properties fo:margin-left="0.847cm" fo:margin-right="0cm" fo:text-align="end" style:justify-single-word="false" fo:orphans="2" fo:widows="2" fo:text-indent="-0.847cm" style:auto-text-indent="false" style:snap-to-layout-grid="false"/>
    </style:style>
    <style:style style:name="P14" style:family="paragraph" style:parent-style-name="Standard">
      <style:paragraph-properties fo:margin-left="1.693cm" fo:margin-right="0cm" fo:text-indent="-0.741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Normal_20__28_Web_29_">
      <style:paragraph-properties fo:margin-left="1.453cm" fo:margin-right="0cm" fo:margin-top="0cm" fo:margin-bottom="0cm" loext:contextual-spacing="false" fo:text-indent="-0.631cm" style:auto-text-indent="false" style:snap-to-layout-grid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20pt" style:font-name-asian="標楷體1" style:font-size-asian="20pt" style:language-asian="zh" style:country-asian="HK" style:font-name-complex="Times New Roman1" style:font-size-complex="20pt"/>
    </style:style>
    <style:style style:name="T3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text-underline-style="wave" style:text-underline-type="double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style:font-name-asian="標楷體1" style:font-size-asian="16pt" style:language-asian="zh" style:country-asian="H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大學電機工程學系碩士班預</text:span><text:span text:style-name="T2">備</text:span><text:span text:style-name="T1">研</text:span><text:span text:style-name="T2">究</text:span><text:span text:style-name="T1">生申請書 </text:span></text:p>
      <text:p text:style-name="P1"><text:span text:style-name="T3">10808 updat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學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4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聯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4">Emai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申請組別</text:span></text:p>
            <text:p text:style-name="P6"><text:span text:style-name="T4">(</text:span><text:span text:style-name="T5">可複選</text:span><text:span text:style-name="T4">)</text:span></text:p>
          </table:table-cell>
          <table:table-cell table:style-name="表格1.A1" table:number-columns-spanned="3" office:value-type="string">
            <text:p text:style-name="P6"><text:span text:style-name="T13">□</text:span><text:span text:style-name="T15">控制 <text:s/></text:span><text:span text:style-name="T13">□</text:span><text:span text:style-name="T15">電力 <text:s/></text:span><text:span text:style-name="T13">□</text:span><text:span text:style-name="T15">計算機科學 <text:s/></text:span><text:span text:style-name="T13">□</text:span><text:span text:style-name="T16">資訊安全碩士班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5">是否參與產學合作計畫</text:span><text:span text:style-name="T4">?</text:span><text:span text:style-name="T5"> <text:s/></text:span><text:span text:style-name="T13">□</text:span><text:span text:style-name="T14">參加</text:span><text:span text:style-name="T15"> </text:span></text:p>
            <text:p text:style-name="P1"><text:span text:style-name="T5">產學合作計畫內容請參考</text:span><text:a xlink:type="simple" xlink:href="https://ppt.cc/fvYZ6x" text:style-name="ListLabel_20_1" text:visited-style-name="ListLabel_20_1"><text:span text:style-name="Internet_20_link"><text:span text:style-name="T13">https://ppt.cc/fvYZ6x</text:span></text:span></text:a></text:p>
          </table:table-cell>
          <table:covered-table-cell/>
          <table:covered-table-cell/>
          <table:covered-table-cell/>
        </table:table-row>
      </table:table>
      <text:p text:style-name="P3"/>
      <text:p text:style-name="P8"><text:span text:style-name="T6">資格：限本系大學部修畢三學年之在學學生。</text:span></text:p>
      <text:p text:style-name="P8"><text:span text:style-name="T6">申請期限：詳見公告。</text:span></text:p>
      <text:p text:style-name="P9"><text:span text:style-name="T6">繳交資料：申請書、歷年成績單、就學計畫。</text:span></text:p>
      <text:p text:style-name="P8"><text:span text:style-name="T6">審查方式：由本系碩博士班諮議委員會依繳交資料進行審查。</text:span></text:p>
      <text:p text:style-name="P5"/>
      <text:p text:style-name="P7"><text:span text:style-name="T9">注意事項：</text:span></text:p>
      <text:p text:style-name="P11"><text:span text:style-name="T6">1.錄取之學生（預研生）</text:span><text:span text:style-name="T11">仍需參加本系碩士班甄試入學或一般生入學考試，以正式取得本系碩士班研究生之資格</text:span><text:span text:style-name="T6">。</text:span></text:p>
      <text:p text:style-name="P16"><text:span text:style-name="T8">2.建議</text:span><text:span text:style-name="T7">預研生</text:span><text:span text:style-name="T8">入學前先行尋妥指導教授進行研究。指導教授得依其研究表現做為同意抵免學分數之參考。</text:span></text:p>
      <text:p text:style-name="P16"><text:span text:style-name="T8">3.</text:span><text:span text:style-name="T7">預研生</text:span><text:span text:style-name="T8">進入碩士班後仍需依本所規定辦理學分抵免，惟抵免學分數最多至18學分。</text:span></text:p>
      <text:p text:style-name="P4"/>
      <text:h text:style-name="P12" text:outline-level="2"><text:span text:style-name="T10">電機系</text:span><text:span text:style-name="T9">研究生抵免學分原則</text:span></text:h>
      <text:h text:style-name="P13" text:outline-level="2"><text:span text:style-name="T3">931018 /960205/1030429/1040804諮議會</text:span></text:h>
      <text:p text:style-name="P6"><text:span text:style-name="T6">碩士班：</text:span></text:p>
      <text:p text:style-name="P14"><text:span text:style-name="T6">(1)</text:span><text:span text:style-name="T11">擬抵免之科目須經指導教授同意且該科目成績必須達80分或A-。</text:span><text:span text:style-name="T6">以非本系開授之課程抵免本系開授之課程時，須經本系授課教師認可。</text:span></text:p>
      <text:p text:style-name="P14"><text:span text:style-name="T6">(2)用來抵免之科目必須為研究所科目，且不計算在已取得的學士學位最低畢業學分數之內。</text:span></text:p>
      <text:p text:style-name="P14"><text:span text:style-name="T6">(3)除專案簽准或另有規定者外，最多可抵免６學分。</text:span></text:p>
      <text:p text:style-name="P14"><text:span text:style-name="T6">(4)</text:span><text:span text:style-name="T12">他校推廣教育學分班所修習之研究所課程不予抵免。</text:span><text:span text:style-name="T6"> </text:span></text:p>
      <text:p text:style-name="P14"><text:span text:style-name="T6">(5)其他相關事宜由系主任秉公平原則酌情處理。未盡事宜悉依本校規定辦理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Chen</meta:initial-creator>
    <dc:creator>Meiyueh</dc:creator>
    <meta:editing-cycles>10</meta:editing-cycles>
    <meta:creation-date>2015-08-14T01:38:00</meta:creation-date>
    <dc:date>2019-08-27T05:49:00</dc:date>
    <meta:editing-duration>PT58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7" meta:word-count="506" meta:character-count="595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